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aaksbergen Dorp, partiële herziening Eibergsestraat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Haaksbergen Dorp, partiële herziening Eibergsestraat 58’ met ingang van 26 mei 2017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Dit bestemmingsplan heeft betrekking op het perceel Eibergsestraat 58 en maakt de realisering van twee woonappartementen in de winkelruimte op de begane grond mogelijk.</text:p>
            <text:p text:style-name="common-al">Het identificatienummer van het bestemmingsplan is NL.IMRO.0158.BP1147-0002.</text:p>
            <text:p text:style-name="common-al">Het onherroepelijke bestemmingsplan is beschikbaar en raadpleegbaar via de landelijke website <text:span text:style-name="nadrukondlijn">www.ruimtelijkeplannen.nl</text:span>. Het ruimtelijke plan via die landelijke website is authentiek en rechtsgeldig boven alle andere versies.</text:p>
            <text:p text:style-name="common-al">Het plan met de bijbehorende stukken is tevens in digitale vorm te raadplegen via onze website www.haaksbergen.nl → Bestemmingsplannen inzien → Haaksbergen dorp → Onherroepelijk. Hier vindt u tevens een rechtstreekse link naar ruimtelijkeplannen.nl.</text:p>
            <text:p text:style-name="common-al">Haaksbergen, 8 juni 2017</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7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7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Haaksbergen Dorp, partiële herziening Eibergsestraat 58’</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571</meta:user-defined>
    <meta:user-defined meta:name="OVERHEIDop.StcrtID/DC.identifier">stcrt-2017-31571</meta:user-defined>
    <meta:user-defined meta:name="OVERHEID.TaxonomieBeleidsagenda/OVERHEID.category">Ruimte en infrastructuur | Organisatie en beleid</meta:user-defined>
    <meta:user-defined meta:name="OVERHEIDop.Ruimtelijkplan/OVERHEIDop.bekendmakingBetreffendePlan">NL.IMRO.0158.BP1147-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HM 56</meta:user-defined>
    <meta:user-defined meta:name="OVERHEIDop.woonplaats">Haaksbergen</meta:user-defined>
    <meta:user-defined meta:name="OVERHEIDop.straatnaam">Eiber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396 463600</meta:user-defined>
    <meta:user-defined meta:name="OVERHEIDop.versieInformatie"/>
  </office:meta>
</office:document-meta>
</file>