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likstraat 2a/Oude Antwerpsepostbaan 82, Ho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3.8 van de Wet ruimtelijke ordening de gemeenteraad van Halderberge op 24 mei 2017 het bestemmingsplan ‘Slikstraat 2a/Oude Antwerpsepostbaan 82, Hoeven’ (NL.IMRO.1655.BP6011–C001) gewijzigd heeft vastgesteld. De wijziging heeft betrekking op het schrappen van artikel 3.2.3 sub e, een toevoeging in artikel 3.3.1 sub b alsmede een wijziging in artikel 8.4/8.5 omtrent herbouw. </text:p>
            <text:p text:style-name="common-al">Gedeputeerde Staten van Noord-Brabant hebben verklaard geen bezwaar te hebben tegen een vervroegde publicatie.</text:p>
            <text:p text:style-name="common-al">
            <text:span text:style-name="nadrukvet"/>
          </text:p>
            <text:p text:style-name="common-al">
            <text:span text:style-name="nadrukvet">Inzage </text:span>
          </text:p>
            <text:p text:style-name="common-al">Het vastgestelde bestemmingsplan met alle bijbehorende stukken is te downloaden of te raadplegen via de website www.ruimtelijkeplannen.nl onder  ‘NL.IMRO.1655.BP6011–C001’.</text:p>
            <text:p text:style-name="common-al">Voor het plan ligt de papieren versie (met daarbij het raadsbesluit en alle bijbehorende stukken) met ingang van donderdag 8 juni 2017 gedurende zes weken (t/m 19 juli 2017) tijdens de openingstijden ter inzage in het gemeentehuis bij het Omgevingsloket, Parklaan 15 te Oudenbosch.</text:p>
            <text:p text:style-name="common-al">
            <text:span text:style-name="nadrukvet"/>
          </text:p>
            <text:p text:style-name="common-al">
            <text:span text:style-name="nadrukvet">Beroep</text:span>
          </text:p>
            <text:p text:style-name="common-al">Gedurende zes weken, met ingang van de dag volgend op de bekendmaking van het raadsbesluit, het bestemmingsplan en bijbehorende stukken, kan tegen het besluit van de gemeenteraad tot vaststelling van dit bestemmingsplan schriftelijk beroep worden ingesteld. </text:p>
            <text:p text:style-name="common-al">Beroep kan worden ingesteld door:</text:p>
            <text:p text:style-name="common-al">1. een belanghebbende die tijdig een zienswijze aangaande het ontwerpbestemmingsplan bij de gemeenteraad heeft kenbaar gemaakt;</text:p>
            <text:p text:style-name="common-al">2. een belanghebbende die aantoont dat hij of zij redelijkerwijs niet in staat is geweest om zijn of haar zienswijze tegen het ontwerpbestemmingsplan bij de gemeenteraad kenbaar te maken;</text:p>
            <text:p text:style-name="common-al">3. een belanghebbende, voor zover het beroep wordt ingesteld tegen wijzigingen die de gemeenteraad van Halderberge bij de vaststelling van het plan ten opzichte van het ontwerpbestemmingsplan heeft aangebracht.</text:p>
            <text:p text:style-name="common-al">
            <text:span text:style-name="nadrukvet"/>
            <text:span text:style-name="nadrukvet"/>
          </text:p>
            <text:p text:style-name="common-al">
            <text:span text:style-name="nadrukvet">Voorlopige voorziening</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 </text:p>
            <text:p text:style-name="common-al">Het beroep kan worden ingesteld dan wel een verzoek om voorlopige voorziening kan worden ingediend, bij de Afdeling Bestuursrechtspraak van de Raad van State, Postbus 20019, 2500 EA Den Haag. </text:p>
            <text:p text:style-name="common-al">
            <text:span text:style-name="nadrukvet"/>
          </text:p>
            <text:p text:style-name="common-al">
            <text:span text:style-name="nadrukvet">Inwerkingtreding bestemmingsplan</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p text:style-name="last-al">Oudenbosch,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5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5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5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likstraat 2a/Oude Antwerpsepostbaan 82, Hoeven”</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557</meta:user-defined>
    <meta:user-defined meta:name="OVERHEIDop.StcrtID/DC.identifier">stcrt-2017-31557</meta:user-defined>
    <meta:user-defined meta:name="OVERHEID.TaxonomieBeleidsagenda/OVERHEID.category">Ruimte en infrastructuur | Organisatie en beleid</meta:user-defined>
    <meta:user-defined meta:name="OVERHEIDop.Ruimtelijkplan/OVERHEIDop.bekendmakingBetreffendePlan">NL.IMRO.1655.BP6011-C001</meta:user-defined>
    <meta:user-defined meta:name="OVERHEIDop.referentienummer">slikstraat 2a</meta:user-defined>
    <meta:user-defined meta:name="DCTERMS.abstract">omzetten agrarisch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41SC 2a</meta:user-defined>
    <meta:user-defined meta:name="OVERHEIDop.woonplaats">Hoeven</meta:user-defined>
    <meta:user-defined meta:name="OVERHEIDop.straatnaam">Sli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657 398904</meta:user-defined>
    <meta:user-defined meta:name="OVERHEIDop.versieInformatie"/>
  </office:meta>
</office:document-meta>
</file>