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Mounleane 2 en 4 Wijnje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9 januari 2017 gedurende zes weken een omgevingsvergunning “Mounleane 2 en 4 Wijnjewoude” ter inzage ligt.</text:p>
            <text:p text:style-name="common-al"/>
            <text:p text:style-name="common-al">
            <text:span text:style-name="nadrukcur">Inhoud en ligging</text:span>
          </text:p>
            <text:p text:style-name="common-al">De omgevingsvergunning “Mounleane 2 en 4 Wijnjewoude”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De omgevingsvergunning betreft de wijziging van een bedrijfspand tot woning (Mounleane 4) en het wijzigen van bedrijfswoning tot woning (Mounleane 2) op het adres Mounleane 2 en 4 Wijnjewoude, kadastraal bekend als gemeente Lippenhuizen, sectie G, nr. 1388 en 1387.</text:p>
            <text:p text:style-name="common-al"/>
            <text:p text:style-name="common-al">
            <text:span text:style-name="nadrukcur">Ter inzage</text:span>
          </text:p>
            <text:p text:style-name="common-al">De beschikking is met ingang van donderdag 19 januari 2017 tot en met woensdag 1 maart 2017 in te zien in het gemeentehuis, Hoofdstraat 82 in Beetsterzwaag. De beschikking is digitaal raadpleegbaar via www.ruimtelijkeplannen.nl. Het planidentificatienummer is: </text:p>
            <text:p text:style-name="common-al">NL.IMRO.0086.17OVMounleane2en4-0301.</text:p>
            <text:p text:style-name="common-al"/>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in beroep instellen bij de Rechtbank Noord-Nederland, sector Bestuursrecht, Postbus 150, 9700 AD te Groningen.</text:p>
            <text:p text:style-name="common-al"/>
            <text:p text:style-name="common-al">Beetsterzwaag, 18 januari 2017</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 Mounleane 2 en 4 Wijnjewoude</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155</meta:user-defined>
    <meta:user-defined meta:name="OVERHEIDop.StcrtID/DC.identifier">stcrt-2017-3155</meta:user-defined>
    <meta:user-defined meta:name="OVERHEID.TaxonomieBeleidsagenda/OVERHEID.category">Ruimte en infrastructuur | Organisatie en beleid</meta:user-defined>
    <meta:user-defined meta:name="OVERHEIDop.Ruimtelijkplan/OVERHEIDop.bekendmakingBetreffendePlan">NL.IMRO.0086.17OVMounleane2en4-0301</meta:user-defined>
    <meta:user-defined meta:name="OVERHEIDop.referentienummer">2017-01492</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1HA 2</meta:user-defined>
    <meta:user-defined meta:name="OVERHEIDop.woonplaats">Wijnjewoude</meta:user-defined>
    <meta:user-defined meta:name="OVERHEIDop.straatnaam">Mounleane</meta:user-defined>
    <meta:user-defined meta:name="OVERHEID.PostcodeHuisnummer/OVERHEIDop.postcodeHuisnummer">9241HA 4</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834 563869</meta:user-defined>
    <meta:user-defined meta:name="OVERHEID.EPSG28992/DC.spatial">209815 563887</meta:user-defined>
    <meta:user-defined meta:name="OVERHEIDop.versieInformatie"/>
  </office:meta>
</office:document-meta>
</file>