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beoordeling m.e.r.-pl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22 mei 2017 de volgende m.e.r.-procedure beoordeeld:  </text:p>
            <text:p text:style-name="common-al"/>
            <text:p text:style-name="common-al">
            <text:span text:style-name="nadrukvet">Nieuw-Schoonebeek</text:span>
          </text:p>
            <text:p text:style-name="common-al">
            <text:span text:style-name="nadrukvet">22 mei 2017: Europaweg 263 en 265</text:span>, m.e.r. procedure voor het uitbreiden van een varkenshouderij (52093-2017) Striper Agra B.V. is van plan de varkenshouderij uit te breiden. De voorgenomen activiteiten hebben betrekking op het bouwen van een nieuwe stal voor 2976 vleesvarkens en het slopen van een bestaande stal voor 1186 vleesvarkens. De totale uitbreiding betreft 1390 vleesvarkens. Op grond van het Besluit milieueffectrapportage 1994 dient bij een activiteit van een dergelijke omvang door het bevoegd gezag beoordeeld te worden of gezien de kenmerken van de activiteit, de plaats waar de activiteit wordt verricht en de kenmerken van de gevolgen van de activiteit, een milieueffectrapport gemaakt moet worden met het oog op de aan te vragen vergunning(en). Het college van burgemeester en wethouders van Emmen heeft na een beoordeling van de aangeleverde gegevens besloten dat geen sprake is van een activiteit, waarvoor vanwege de belangrijke nadelige gevolgen die zij voor het milieu kan hebben een milieueffectrapport moet worden gemaakt. </text:p>
            <text:p text:style-name="common-al"/>
            <text:p text:style-name="common-al">
            <text:span text:style-name="nadrukvet">Bezwaar</text:span>
          </text:p>
            <text:p text:style-name="common-al">Het beoordelingsbesluit wordt aangemerkt als een beslissing ter voorbereiding op een ander besluit. Op grond van artikel 6:3 van de Algemene wet bestuursrecht is tegen het beoordelingsbesluit geen bezwaar/beroep mogelijk, tenzij een belanghebbende door het beoordelingsbesluit rechtstreeks in haar belang wordt getroffen. Belanghebbenden kunnen tegen dit besluit gedurende zes weken na de datum van bekendmaking een schriftelijk en gemotiveerd bezwaarschrift indienen bij het college van burgemeester en wethouders, postbus 30001, 7800 RA Emmen. U kunt uw bezwaar ook online doorgeven via <text:a xlink:href="https://gemeente.emmen.nl/producten/bezwaarschrift-indienen" xlink:type="simple">gemeente.emmen.nl</text:a>. Het bezwaar schorst niet de werking van het besluit waartegen het is gericht.</text:p>
            <text:p text:style-name="common-al"/>
            <text:p text:style-name="common-al">
            <text:span text:style-name="nadrukvet">Schorsing</text:span>
          </text:p>
            <text:p text:style-name="common-al">Degene die een bezwaarschrift heeft ingediend kan, om te voorkomen dat door de uitvoering van het besluit onomkeerbare gevolgen ontstaan, een schriftelijk verzoek tot het treffen van een voorlopige voorziening indienen bij de Afdeling bestuursrechtspraak van de Raad van State, Postbus 20019, 2500 EA Den Haag.</text:p>
            <text:p text:style-name="common-al"/>
            <text:p text:style-name="common-al">
            <text:span text:style-name="nadrukvet">Stukken inzien</text:span>
          </text:p>
            <text:p text:style-name="common-al">Het besluit en bijbehorende stukken kunt u (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last-al">Voor nadere informatie of het maken van een afspraak kunt u contact opnemen met de gemeente Emmen, telefoon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4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4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4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beoordeling m.e.r.-plicht</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541</meta:user-defined>
    <meta:user-defined meta:name="OVERHEIDop.StcrtID/DC.identifier">stcrt-2017-315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6AJ 263</meta:user-defined>
    <meta:user-defined meta:name="OVERHEIDop.woonplaats">Nieuw-Schoonebeek</meta:user-defined>
    <meta:user-defined meta:name="OVERHEIDop.straatnaam">Europaweg</meta:user-defined>
    <meta:user-defined meta:name="OVERHEID.PostcodeHuisnummer/OVERHEIDop.postcodeHuisnummer">7766AJ 265</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5819 518166</meta:user-defined>
    <meta:user-defined meta:name="OVERHEID.EPSG28992/DC.spatial">265884 518176</meta:user-defined>
    <meta:user-defined meta:name="OVERHEIDop.versieInformatie"/>
  </office:meta>
</office:document-meta>
</file>