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vastgesteld, Diepeling 5 Castenray</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ray maken, gelet op de Wet ruimtelijke ordening, de ter inzage legging bekend van het, door de gemeenteraad op 16 mei 2017, vastgestelde bestemmingsplan:</text:p>
            <text:p text:style-name="common-al">- Diepeling 5 Castenray (NL.IMRO.0984.BP15016-va01).</text:p>
            <text:p text:style-name="common-al"> Het bestemmingsplan voorziet in de bestemmingswijziging van het (voormalig)varkens- en akkerbouwbedrijf aan de Diepeling 5 naar de bestemming ‘Wonen’. De (voormalige) bedrijfswoning wordt omgezet naar een burgerwoning. Het overgrote deel van de locatie krijgt een woonbestemming, het achterste deel van het perceel krijgt een agrarische bestemming zonder bouwvlak. Het plan is ongewijzigd vastgesteld ten opzichte van het ontwerpplan.</text:p>
            <text:p text:style-name="common-al">Het vaststellingsbesluit met bijbehorende stukken liggen vanaf de dag na deze publicatie voor een ieder ter inzage in het klantencontactcentrum gemeentehuis, Raadhuisstraat 1 in Venray. Gemeente Venray werkt op afspraak. Voor de inzage adviseren we u vooraf telefonisch een afspraak te maken. De stukken liggen voor u klaar op de gewenste datum en tijdstip. Er is dan ook iemand beschikbaar om eventuele vragen te beantwoorden. Voor meer informatie kunt u telefonisch contact opnemen met het klantencontactcenter Venray via telefoonnummer 0478-523333.</text:p>
            <text:p text:style-name="common-al">Het vastgestelde bestemmingsplan en de hier bijbehorende stukken zijn beschikbaar gesteld en verbeeld op www.venray.nl &gt; Actueel &gt; Ter inzage liggende stukken. Hier vindt u de directe links naar de bestanden. Tevens kunt u het vastgestelde bestemmingsplan raadplegen op www.ruimtelijkeplannen.nl en op het gemeentehuis (digitaal en op papier).</text:p>
            <text:p text:style-name="common-al">De beroepstermijn loopt van zaterdag 10 juni t/m vrijdag 21 juli 2017 (zes weken).</text:p>
            <text:p text:style-name="common-al">Tijdens de beroepstermijn kunt u beroep indienen tegen het bestemmingsplan en een eventuele aanwijzing bij de Afdeling bestuursrechtspraak van de Raad van State (Postbus 20019, 2500 EA Den Haag) wanneer u:</text:p>
            <text:p text:style-name="common-al">- belanghebbende bent die tijdig een zienswijze bij de gemeenteraad naar voren heeft gebracht;</text:p>
            <text:p text:style-name="common-al">- belanghebbende bent die niet eerder een zienswijze heeft ingediend en redelijkerwijs kunt aantonen dat u niet in staat bent geweest tijdig een zienswijze in te dienen;</text:p>
            <text:p text:style-name="common-al">- belanghebbende bent en er sprake is van een wijziging ten opzichte van het ontwerpplan.</text:p>
            <text:p text:style-name="common-al">Een beroepschrift moet worden ondertekend en ten mins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last-al">Gelijktijdig met het indienen van een beroepschrift kunt u – als onverwijlde spoed dit vereist – de voorzitter van de Afdeling bestuursrechtspraak van de Raad van State vragen een voorlopige voorziening te treffen. Het besluit treedt dan niet eerder in werking totdat op het verzoek is beslist. Een verzoek om een voorlopige voorziening moet dezelfde gegevens bevatten als het beroepschrift. </text:p>
            <text:p text:style-name="tekst_bottom"/>
          </text:section>
        </text:section>
        <text:section text:name="zakelijke-mededeling-sluiting_id1-3-2-2" text:style-name="zakelijke-mededeling-sluiting">
          <text:section text:name="ondertekening_id1-3-2-2-1">
            <text:p><text:span text:style-name="functie">Venray, d.d. 8 juni 2017</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505</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505</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505</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vastgesteld, Diepeling 5 Castenray</meta:user-defined>
    <meta:user-defined meta:name="OVERHEIDop.doctype">Officiële Publicaties, versie 1.1</meta:user-defined>
    <meta:user-defined meta:name="DCTERMS.W3CDTF/OVERHEIDop.jaargang">2017</meta:user-defined>
    <meta:user-defined meta:name="DCTERMS.W3CDTF/DCTERMS.available">2017-06-08</meta:user-defined>
    <meta:user-defined meta:name="OVERHEIDop.publicationIssue">31505</meta:user-defined>
    <meta:user-defined meta:name="OVERHEIDop.StcrtID/DC.identifier">stcrt-2017-31505</meta:user-defined>
    <meta:user-defined meta:name="OVERHEID.TaxonomieBeleidsagenda/OVERHEID.category">Ruimte en infrastructuur | Organisatie en beleid</meta:user-defined>
    <meta:user-defined meta:name="OVERHEID.Gemeente/DC.spatial">Venray</meta:user-defined>
    <meta:user-defined meta:name="OVERHEIDop.Ruimtelijkplan/OVERHEIDop.bekendmakingBetreffendePlan">NL.IMRO.0984.BP15016-va01</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11AZ 5</meta:user-defined>
    <meta:user-defined meta:name="OVERHEIDop.woonplaats">Castenray</meta:user-defined>
    <meta:user-defined meta:name="OVERHEIDop.straatnaam">Diepelin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1808 389013</meta:user-defined>
    <meta:user-defined meta:name="OVERHEIDop.versieInformatie"/>
  </office:meta>
</office:document-meta>
</file>