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 Wet algemene bepalingen omgevingsrecht (Wabo) t.b.v. Windpark Oostpolder. Uitgebreide procedure en bijbehorend milieueffectrapport (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in het kader van de Wabo voornemens zijn om aan Waddenwind B.V. een omgevingsvergunning (met een instandhoudingstermijn van maximaal 30 jaar) te verlenen voor het realiseren van een windpark in de Oostpolder.</text:p>
            <text:p text:style-name="common-al">Aan                  : Waddenwind B.V.</text:p>
            <text:p text:style-name="common-al">Betreft              : Windpark Oostpolder bestaande uit 21 windturbines</text:p>
            <text:p text:style-name="common-al">Locatie             : de Oostpolder nabij de Eemshaven</text:p>
            <text:p text:style-name="common-al">Activiteiten       : het oprichten van een inrichting,het bouwen van een bouwwerk, handelen in strijd     </text:p>
            <text:p text:style-name="common-al">                           met ruimtelijke regels</text:p>
            <text:p text:style-name="common-al">Datum besluit   : 31 mei 2017  </text:p>
            <text:p text:style-name="common-al">
            <text:span text:style-name="nadrukvet">M.e.r.-plicht </text:span>
          </text:p>
            <text:p text:style-name="common-al">De voorgenomen activiteit is m.e.r.-plichtig. Daarom zijn de milieueffecten van de voorgenomen activiteit onderzocht en beschreven in een milieueffectrapport (MER). Het m.e.r.-plichtige besluit is de Wabo-vergunning. </text:p>
            <text:p text:style-name="common-al">
            <text:span text:style-name="nadrukvet">Terinzagelegging</text:span>
          </text:p>
            <text:p text:style-name="common-al">Het ontwerpbesluit en de daarbij behorende stukken liggen met ingang van 6 juni 2017 tot en met </text:p>
            <text:p text:style-name="common-al">17 juli 2017 op werkdagen tijdens kantooruren ter inzage in het gemeentehuis van de gemeente Eemsmond en Delfzijl en in het Provinciehuis in Groningen. Voor het inzien van het ontwerpbesluit in het Provinciehuis dient u zich te melden bij de balie, ingang Sint Jansstraat 4 te Groningen. De omgevingsvergunning kan ook worden ingezien op: <text:a xlink:href="http://www.provinciegroningen.nl/windparken" xlink:type="simple">www.provinciegroningen.nl/windparken</text:a></text:p>
            <text:p text:style-name="common-al">
            <text:span text:style-name="nadrukvet">Zienswijzen</text:span>
          </text:p>
            <text:p text:style-name="common-al">Tijdens de periode van ter inzage legging kan een ieder een schriftelijke of mondelinge zienswijze naar aanleiding van dit ontwerpbesluit naar voren brengen.</text:p>
            <text:p text:style-name="common-al">Uw zienswijze kunt u sturen aan Gedeputeerde Staten, afdeling Ruimte en Samenleving, t.a.v.: de heer A. Hamstra, Postbus 610, 9700 AP Groningen of per email via: oostpolder@provinciegroningen.nl.</text:p>
            <text:p text:style-name="common-al">Voor het indienen van een mondelinge zienswijze wordt gelegenheid geboden na telefonische afspraak met Marloes Mulder, telefoonnummer: 050-316 4521.</text:p>
            <text:p text:style-name="common-al">Daarnaast kunt u ook een mondelinge zienswijze geven tijdens een inloopavond die tijdens de terinzagelegging op 5 juli 2017 wordt gehouden, locatie Dorpshuis Diggelschip, Oudeschip. Vanaf 19.30 uur bent u van harte welkom. </text:p>
            <text:p text:style-name="common-al">
            <text:span text:style-name="nadrukvet">Beroep</text:span>
          </text:p>
            <text:p text:style-name="common-al">Wij maken u erop attent dat slechts beroep tegen de uiteindelijke beschikking kan worden ingediend wanneer ook een zienswijze is ingebracht tegen de ontwerpbeschikking en  u  belanghebbende ben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96</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496</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496</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 Wet algemene bepalingen omgevingsrecht (Wabo) t.b.v. Windpark Oostpolder. Uitgebreide procedure en bijbehorend milieueffectrapport (MER)</meta:user-defined>
    <meta:user-defined meta:name="OVERHEIDop.doctype">Officiële Publicaties, versie 1.1</meta:user-defined>
    <meta:user-defined meta:name="DCTERMS.W3CDTF/OVERHEIDop.jaargang">2017</meta:user-defined>
    <meta:user-defined meta:name="DCTERMS.W3CDTF/DCTERMS.available">2017-06-02</meta:user-defined>
    <meta:user-defined meta:name="OVERHEIDop.publicationIssue">31496</meta:user-defined>
    <meta:user-defined meta:name="OVERHEIDop.StcrtID/DC.identifier">stcrt-2017-3149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roningen</meta:user-defined>
    <meta:user-defined meta:name="OVERHEID.PostcodeHuisnummer/OVERHEIDop.postcodeHuisnummer">9909TC 11</meta:user-defined>
    <meta:user-defined meta:name="OVERHEIDop.woonplaats">Spijk Gn</meta:user-defined>
    <meta:user-defined meta:name="OVERHEIDop.straatnaam">Lage Trij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0222 602939</meta:user-defined>
    <meta:user-defined meta:name="OVERHEIDop.versieInformatie"/>
  </office:meta>
</office:document-meta>
</file>