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1761Rozenstraat 1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7 </text:span>
            <text:span text:style-name="nadrukvet">nr. 61</text:span>
          </text:p>
            <text:p text:style-name="common-al">(reservering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De gemeente heeft een aanvraag ontvangen om nabij de woning Rozenstraat, te plaatsen een verkeersteken "parkeergelegenheid voor het motor- of gehandicaptenvoertuig dat door, of t.b.v. het vervoer van gehandicapten wordt gebruikt; tevens parkeerverbod voor andere voertuigen".</text:p>
            <text:p text:style-name="common-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common-al">Er kan niet op een ander wijze in een parkeerplaats voor deze gehandicapte worden voorzien.</text:p>
            <text:p text:style-name="common-al">Gelet hierop is een gereserveerde parkeerplaats voor het motor- of gehandicaptenvoertuig, dat door of ten behoeve van deze gehandicapte wordt gebruikt, noodzakelijk. In overleg met de belanghebbende is de locatie recht voor de woning aan de Rozenstraat 101, aangemerkt als de meest geschikte locatie.</text:p>
            <text:p text:style-name="common-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common-al">De Rozenstraat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6 van bijlage 1 van het Reglement Verkeersregels en Verkeerstekens 1990 (inclusief een onderbord OB309 met kentekennummer) tegenover de woning aan de Rozenstraat 101, recht voor de woning, aan te wijzen als een gehandicaptenparkeerplaats op kenteken en daarmee tevens het parkeren voor andere voertuigen op dat parkeervak te verbieden;</text:p>
            <text:p text:style-name="common-al">Hilversum, 31 mei 2017,</text:p>
            <text:p text:style-name="common-al">burgemeester en wethouders voornoemd,</text:p>
            <text:p text:style-name="common-al">namens dezen:</text:p>
            <text:p text:style-name="common-al">teammanager van de afdeling Publiekszaken, team Backoffice</text:p>
            <text:p text:style-name="common-al">N.van den Bedum</text:p>
            <text:p text:style-name="common-al">Dit besluit wordt op 02 juni 2017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7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9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9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9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regeling1761Rozenstraat 101</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493</meta:user-defined>
    <meta:user-defined meta:name="OVERHEIDop.StcrtID/DC.identifier">stcrt-2017-31493</meta:user-defined>
    <meta:user-defined meta:name="DCTERMS.alternative">Gemeente Hilversum - aanleggen gehandicaptenparkeerplaats - Rozenstraat 101</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4BS 101</meta:user-defined>
    <meta:user-defined meta:name="OVERHEIDop.woonplaats">Hilversum</meta:user-defined>
    <meta:user-defined meta:name="OVERHEIDop.straatnaam">Roz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192 469890</meta:user-defined>
    <meta:user-defined meta:name="OVERHEIDop.versieInformatie"/>
  </office:meta>
</office:document-meta>
</file>