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uwstraat 51-55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Neede, Nieuwstraat 51, 53, 55, het bouwen van 4 starterswoningen, ID-IMRO code: <text:a xlink:href="http://www.ruimtelijkeplannen.nl/web-roo/roo/bestemmingsplannen?planidn=NL.IMRO.1859.OVNDE20170004-0100" xlink:type="simple">NL.IMRO.1859.OVNDE20170004-0100</text:a>.</text:p>
            <text:p text:style-name="tussenkopcur">
            <text:span text:style-name="nadrukvet">Inzage</text:span>
          </text:p>
            <text:p text:style-name="common-al">Deze vergunning en de bijbehorende stukken ligt ter inzage van 7 juni tot en met 19 juli 2017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8 juni tot en met 19 jul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7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7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7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uwstraat 51-55 in Neede</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470</meta:user-defined>
    <meta:user-defined meta:name="OVERHEIDop.StcrtID/DC.identifier">stcrt-2017-31470</meta:user-defined>
    <meta:user-defined meta:name="OVERHEID.TaxonomieBeleidsagenda/OVERHEID.category">Ruimte en infrastructuur | Organisatie en beleid</meta:user-defined>
    <meta:user-defined meta:name="OVERHEIDop.Ruimtelijkplan/OVERHEIDop.bekendmakingBetreffendePlan">NL.IMRO.1859.OVNDE20170004-0100</meta:user-defined>
    <meta:user-defined meta:name="OVERHEIDop.referentienummer">188008</meta:user-defined>
    <meta:user-defined meta:name="DCTERMS.abstract">20170606 PA VS.OV Nieuwstraat 51-55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DM 53</meta:user-defined>
    <meta:user-defined meta:name="OVERHEIDop.woonplaats">Neede</meta:user-defined>
    <meta:user-defined meta:name="OVERHEIDop.straatnaam">Nieuw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152 461189</meta:user-defined>
    <meta:user-defined meta:name="OVERHEIDop.versieInformatie"/>
  </office:meta>
</office:document-meta>
</file>