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estpolderplas’,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de gemeenteraad in zijn vergadering van 15 mei 2017 het bestemmingsplan ’Westpolderplas’ (NL.IMRO.0777.0098WESTPOLDERPLAS-3001) gewijzigd heeft vastgesteld. De wijziging betreft aanpassing van de vorm van het bestemmingsvlak ‘Horeca’ op de planverbeelding.  </text:p>
            <text:p text:style-name="common-al">Het besluit tot vaststelling en de daarbij behorende stukken waaronder het raadsvoorstel en het bestemmingsplan ‘Westpolderplas’ liggen gedurende de periode 8 juni 2017 tot en met 20 juli 2017  ter inzage in het informatiecentrum van het stadskantoor, Roosendaalseweg 4 te Etten-Leur. Deze gegevens zijn ook raadpleegbaar op de gemeentelijke internetpagina www.etten-leur.nl onder Inwoner &gt; Plannen en (ver)bouwen &gt; Bestemmingsplannen &gt; Westpolderplas. Daarnaast zijn het raadsbesluit en het bestemmingsplan ‘Westpolderplas’ raadpleegbaar op de landelijke internetpagina www.ruimtelijkeplannen.nl. </text:p>
            <text:p text:style-name="common-al">Het bestemmingsplan ‘Westpolderplas’ heeft betrekking op het gebied wat wordt omsloten door het Westpolderpad, de Rijsdijk en de (oostzijde van de) Leurse Haven. Het bestemmingsplan voorziet in uitbreiding van het aantal camperplaatsen bij de Westpolderplas en een beperkte aanpassing van de relevante planregels van het bestemmingsplan ‘Brandseweg-Keen’.  </text:p>
            <text:p text:style-name="common-al">Gedurende de periode 9 juni 2017 tot en met 20 juli 2017 kan tegen het raadsbesluit tot gewijzigde vaststelling van het bestemmingsplan ‘Westpolderplas’ beroep worden ingesteld bij de Afdeling bestuursrechtspraak van de Raad van State, postbus 20019, 2500 EA ’s Gravenhage. Beroep kan worden ingesteld door een belanghebbende die bij de gemeenteraad een zienswijze heeft ingediend over het ontwerp-bestemmingsplan alsmede belanghebbende die aantoont redelijkerwijze niet in staat te zijn geweest zich tijdig tot de gemeenteraad te wenden. De belanghebbende die zich niet kan verenigen met de wijziging kan eveneens van deze beroepsmogelijkheid gebruik maken. 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 </text:p>
            <text:p text:style-name="last-al">Etten-Leur, 7 jun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6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6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6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estpolderplas’, Etten-Leur</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463</meta:user-defined>
    <meta:user-defined meta:name="OVERHEIDop.StcrtID/DC.identifier">stcrt-2017-31463</meta:user-defined>
    <meta:user-defined meta:name="OVERHEID.TaxonomieBeleidsagenda/OVERHEID.category">Ruimte en infrastructuur | Organisatie en beleid</meta:user-defined>
    <meta:user-defined meta:name="OVERHEID.Gemeente/DC.spatial">Etten-Leur</meta:user-defined>
    <meta:user-defined meta:name="OVERHEIDop.Ruimtelijkplan/OVERHEIDop.bekendmakingBetreffendePlan">NL.IMRO.0777.0098WESTPOLDERPLAS-3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