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de uitvoering van het Tracébesluit A7/N7 Zuidelijke Ringweg Groningen fase 2,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A7/N7 Zuidelijke Ringweg Groningen fase 2 zijn de volgende besluiten genomen overeenkomstig de procedure van artikel 20, lid 2 jo. lid 4 Tracéwet jo. Afdeling 3.4 van de Algemene wet bestuursrecht:</text:p>
      <text:p text:style-name="ifm_p_mt.3.7mm_indent.-5mm_mleft.5mm_ifm">–<text:tab/><text:span text:style-name="ifm_span_font.italic_ifm">Gemeente Groningen</text:span></text:p>
      <text:p text:style-name="ifm_p_ifm">Omgevingsvergunning voor de bouw van de verdiepte ligging KW19 (OVA-201770310).</text:p>
      <text:p text:style-name="ifm_p_mt.3.7mm_indent.-5mm_mleft.5mm_ifm">–<text:tab/><text:span text:style-name="ifm_span_font.italic_ifm">Waterschap Hunze en Aa’s</text:span></text:p>
      <text:p text:style-name="ifm_p_ifm">Watervergunning voor de onttrekking van grondwater ten behoeve van het aanleggen van de verdiepte ligging (Z04441).</text:p>
      <text:h text:style-name="ifm_p_font.bold_mt.5.08mm_page.keep-with-next_ifm" text:outline-level="4">Waar en wanneer kunt u de stukken inzien?</text:h>
      <text:p text:style-name="ifm_p_mt.4.23mm_ifm">De besluiten liggen met ingang van 8 juni 2017 tot en met 20 juli 2017, gedurende de reguliere openingstijden op de hierna genoemde plaatsen ter inzage:</text:p>
      <text:p text:style-name="ifm_p_indent.-5mm_mleft.5mm_ifm">–<text:tab/>Omgevingsvergunning bij het Loket Bouwen en Wonen van de gemeente Groningen, adres: Harm Buiterplein 1, 9723 ZR Groningen.</text:p>
      <text:p text:style-name="ifm_p_indent.-5mm_mleft.5mm_ifm">–<text:tab/>Watervergunning bij het Waterschapshuis van het Waterschap Hunze en Aa’s, adres: Aquapark 5, 9641 PJ Veendam.</text:p>
      <text:h text:style-name="ifm_p_font.bold_mt.5.08mm_page.keep-with-next_ifm" text:outline-level="4">Hoe kunnen belanghebbenden beroep instellen?</text:h>
      <text:p text:style-name="ifm_p_mt.4.23mm_ifm">Van 8 juni 2017 tot en met 20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de beroepsgronden moet formulere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de omgevingsvergunning kunt u zich wenden tot het Loket Bouwen en Wonen van de gemeente Groningen, telefoon 14 050. Voor nadere informatie over de watervergunning kunt u zich wenden tot de heer J. Copinga van het Waterschap Hunze en Aa’s, telefoon 0598 – 69 32 73.</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458</text:span><text:tab/>7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458</text:span><text:tab/>7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oor de uitvoering van het Tracébesluit A7/N7 Zuidelijke Ringweg Groningen fase 2,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1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45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en voor de uitvoering van het Tracébesluit A7/N7 Zuidelijke Ringweg Groningen fase 2, Rijkswaterstaat</meta:user-defined>
    <meta:user-defined meta:name="DCTERMS.W3CDTF/DCTERMS.available">2017-06-07</meta:user-defined>
    <meta:user-defined meta:name="OVERHEIDop.Ruimtelijkplan/OVERHEIDop.bekendmakingBetreffendePlan"/>
  </office:meta>
</office:document-meta>
</file>