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enneweg-Middelweg-Berkhouterweg,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 van het bestemmingsplan Venneweg-Middelweg-Berkhouterweg (NL.IMRO.0405.BPVenwMidwBerkhw-on01)en de daarbij behorende stukken ter inzage liggen. </text:p>
            <text:p text:style-name="common-al"/>
            <text:p text:style-name="common-al">Waarom een nieuw bestemmingsplan?</text:p>
            <text:p text:style-name="common-al">Elke tien jaar moet de gemeente de bestaande bestemmingsplannen actualiseren. Vanwege deze verplichting is een nieuw bestemmingsplan voor de Venneweg, Middelweg en de Berkhouterweg.</text:p>
            <text:p text:style-name="common-al"/>
            <text:p text:style-name="common-al">Begrenzing van het gebied</text:p>
            <text:p text:style-name="common-al">Het betreft het gebied tussen de A7, de Provincialeweg, het Dampten en de spoorlijn Hoorn-Amsterdam.</text:p>
            <text:p text:style-name="common-al"/>
            <text:p text:style-name="common-al">Doel van het nieuwe bestemmingsplan</text:p>
            <text:p text:style-name="common-al">In het bestemmingsplan wordt de bestaande situatie vastgelegd. Het gaat om de functies bedrijven, maatschappelijk, sport, agrarisch, wonen, volkstuin, groen, water en wegen.</text:p>
            <text:p text:style-name="common-al"/>
            <text:p text:style-name="common-al">Ter inzage</text:p>
            <text:p text:style-name="common-al">Het ontwerp bestemmingsplan en de bijbehorende stukken liggen van dinsdag 13 juni tot en met maandag 24 juli 2017 voor iedereen ter inzage in het stadhuis. Ook zijn ze te bekijken op www.hoorn.nl en op www.ruimtelijkeplannen.nl.</text:p>
            <text:p text:style-name="common-al"/>
            <text:p text:style-name="common-al">Wilt u reageren?</text:p>
            <text:p text:style-name="common-al">Gedurende de periode van ter inzage ligging kan een ieder zienswijzen over het ontwerp naar voren brengen. Dat kan op de volgende wijze:</text:p>
            <text:p text:style-name="common-al">- schriftelijk aan de gemeenteraad van Hoorn, Postbus 603, 1620 AR Hoorn;</text:p>
            <text:p text:style-name="common-al">- mondeling, na afspraak met de betreffende ambtenaar van het team Ruimtelijke Ontwikkeling van de gemeente Hoorn, tel. (0229) 2522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45</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45</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1445</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Venneweg-Middelweg-Berkhouterweg, Hoorn</meta:user-defined>
    <meta:user-defined meta:name="OVERHEIDop.doctype">Officiële Publicaties, versie 1.1</meta:user-defined>
    <meta:user-defined meta:name="DCTERMS.W3CDTF/OVERHEIDop.jaargang">2017</meta:user-defined>
    <meta:user-defined meta:name="DCTERMS.W3CDTF/DCTERMS.available">2017-06-12</meta:user-defined>
    <meta:user-defined meta:name="OVERHEIDop.publicationIssue">31445</meta:user-defined>
    <meta:user-defined meta:name="OVERHEIDop.StcrtID/DC.identifier">stcrt-2017-31445</meta:user-defined>
    <meta:user-defined meta:name="OVERHEID.TaxonomieBeleidsagenda/OVERHEID.category">Ruimte en infrastructuur | Organisatie en beleid</meta:user-defined>
    <meta:user-defined meta:name="OVERHEID.Gemeente/DC.spatial">Hoorn</meta:user-defined>
    <meta:user-defined meta:name="OVERHEIDop.Ruimtelijkplan/OVERHEIDop.bekendmakingBetreffendePlan">NL.IMRO.0405.BPVenwMidwBerkhw-on01</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