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oplaadstation op verzorgingsplaats Bolder langs de Rijksweg A1 ter hoogte van km 121.8 (HRR) in de gemeente Rijssen-Holt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Awb), kennis van een ontwerpbesluit op grond van de Wet beheer rijkswaterstaatswerken (Wbr), voor het realiseren en exploiteren van een oplaadstation voor elektrische motorvoertuigen op verzorgingsplaats Bolder aan de rechterzijde van de rijksweg A1, ter hoogte van km 121.8 in de gemeente Rijssen-Holten.</text:p>
      <text:h text:style-name="ifm_p_font.bold-italic_mt.5.08mm_page.keep-with-next_ifm" text:outline-level="5">Waar en wanneer liggen de stukken ter inzage?</text:h>
      <text:p text:style-name="ifm_p_mt.4.23mm_ifm">Het ontwerpbesluit met de daarbij behorende stukken ligt vanaf 7 juni 2017 gedurende zes weken ter inzage bij het kantoor van Rijkswaterstaat Oost-Nederland district Oost, Brugginksweg 6, 7555 PB Hengelo.</text:p>
      <text:h text:style-name="ifm_p_font.bold-italic_mt.5.08mm_page.keep-with-next_ifm" text:outline-level="5">Hoe kunnen zienswijzen worden ingediend?</text:h>
      <text:p text:style-name="ifm_p_mt.4.23mm_ifm">Van 7 juni 2017 tot en met 25 juli 2017 kunnen door belanghebbenden tegen het ontwerpbesluit zienswijzen worden ingebracht. Zienswijzen kunnen worden ingediend bij het Ministerie van Infrastructuur en Milieu, Rijkswaterstaat Oost-Nederland, t.a.v. Afdeling Vergunningverlening, Postbus 25, 6200 MA Maastricht. 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het ontwerpbesluit kunt u zich wenden tot mevrouw C. Veldman, telefonisch bereikbaar via nummer 06 - 53 41 82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438</text:span><text:tab/>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438</text:span><text:tab/>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een oplaadstation op verzorgingsplaats Bolder langs de Rijksweg A1 ter hoogte van km 121.8 (HRR) in de gemeente Rijssen-Holt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3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Ontwerpbesluit voor een oplaadstation op verzorgingsplaats Bolder langs de Rijksweg A1 ter hoogte van km 121.8 (HRR) in de gemeente Rijssen-Holten, Rijkswaterstaat</meta:user-defined>
    <meta:user-defined meta:name="DCTERMS.W3CDTF/DCTERMS.available">2017-06-06</meta:user-defined>
    <meta:user-defined meta:name="OVERHEIDop.Ruimtelijkplan/OVERHEIDop.bekendmakingBetreffendePlan"/>
  </office:meta>
</office:document-meta>
</file>