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xen tussen 6a en 8’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gelegen tussen Herxen 6a en 8 te Wijhe en de percelen aan de Herxen 63a, b en c in Wijhe, kadastraal bekend als de gemeente Wijhe, sectie L, nummers 553, 554, 556, 557, 783, 784 en 892 legt het college van B en W een ontwerpbestemmingsplan ter inzage. Dit plan maakt de realisatie van een starterswoning tussen Herxen 6a en 8 op basis van het buurtschappenbeleid, planologisch mogelijk.</text:p>
            <text:p text:style-name="common-al">Doordat de nieuwe starterswoning gelegen is binnen de afstandsnormen van het transportbedrijf wordt tevens de bedrijfsbestemming van de percelen gelegen aan de Herxen 63a, 63b en 63c gewijzigd, in die zin dat de woning aan de Herxen 63c specifiek wordt aangeduid als bedrijfswoning. Op de overige bedrijfspercelen blijft ook één bedrijfswoning mogelijk, waardoor het totale aantal bedrijfswoningen niet wijzigt.</text:p>
            <text:p text:style-name="common-al">Het plan (met identificatienummer NL.IMRO.1773.BP2017001027-0201) en de bijbehorende stukken liggen ter inzage van 8 juni 2017 tot en met 19 jul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xen tussen 6a en 8’ ter inzage</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33</meta:user-defined>
    <meta:user-defined meta:name="OVERHEIDop.StcrtID/DC.identifier">stcrt-2017-31433</meta:user-defined>
    <meta:user-defined meta:name="OVERHEID.TaxonomieBeleidsagenda/OVERHEID.category">Ruimte en infrastructuur | Organisatie en beleid</meta:user-defined>
    <meta:user-defined meta:name="OVERHEIDop.Ruimtelijkplan/OVERHEIDop.bekendmakingBetreffendePlan">NL.IMRO.1773.BP2017001027-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G 6a</meta:user-defined>
    <meta:user-defined meta:name="OVERHEIDop.woonplaats">Wijhe</meta:user-defined>
    <meta:user-defined meta:name="OVERHEIDop.straatnaam">Herx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02 493816</meta:user-defined>
    <meta:user-defined meta:name="OVERHEIDop.versieInformatie"/>
  </office:meta>
</office:document-meta>
</file>