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129 (zorg) woningen in de Zonnehof te Duivendrech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un vergadering van 23 mei 2017 hebben Burgemeester en Wethouders een omgevingsvergunning verleend aan Bouwbedrijf De Nijs voor het afwijken van het uitwerkingsplan “Zonnehof deel 2 Woningbouw” voor de bouw van 129 (zorg)woningen in de Zonnehof te Duivendrecht. De afwijking heeft betrekking op de overschrijding van de bouw- en de bestemmingsgrenzen. De vergunning is aan aanvrager gezonden op </text:p>
            <text:p text:style-name="common-al">7 juni 2017.  Het besluit treedt, overeenkomstig artikel 6.1, lid 2 onder b van de Wet algemene bepalingen omgevingsrecht, in werking op de dag na het einde van de termijn van de ter inzagelegging.  </text:p>
            <text:p text:style-name="common-al">Tevens is een hogere waarde verleend als bedoeld in artikel 76 van de Wet geluidhinder van 49 dB(A) voor blok F van het bouwplan (besluit 23 mei 2017). </text:p>
            <text:p text:style-name="common-al">Op 3 november 2016 heeft de gemeenteraad een ontwerp verklaring van geen bedenkingen verleend voor dit bouwplan als bedoeld in artikel 2.12, lid 1, sub a3 van de Wet algemene bepalingen omgevingsrecht. De ontwerp-omgevingsvergunning en de  ontwerpverklaring van geen bedenkingen hebben met ingang van 23 februari 2017 tot en met  5 april 2017  ter inzage gelegen. </text:p>
            <text:p text:style-name="common-al">Gedurende de termijn van ter inzagelegging kon een ieder zienswijzen indienen op de ontwerp-omgevingsvergunning en/of de ontwerpverklaring van geen bedenkingen. Er zijn zienswijzen ingebracht die zowel betrekking hebben op de ontwerp-omgevingsvergunning als op de ontwerp verklaring van geen bedenkingen. Daarom diende de raad de definitieve verklaring van geen bedenkingen te verlenen. Op 9 mei 2017 heeft de raad daartoe besloten.</text:p>
            <text:p text:style-name="common-al">De omgevingsvergunning en de daarop betrekking hebbende stukken liggen van </text:p>
            <text:p text:style-name="common-al">
            <text:span text:style-name="nadrukvet">8 juni</text:span>
            <text:span text:style-name="nadrukvet"> tot en met </text:span>
            <text:span text:style-name="nadrukvet">20 juli 2017</text:span>
            <text:span text:style-name="nadrukvet"/>ter inzage </text:p>
            <text:list text:style-name="id1-3-2-1-1-8">
              <text:list-item text:style-override="id1-3-2-1-1-8-1">
                <text:number>•</text:number>
                <text:p text:style-name="al">in het gemeentehuis van Ouder-Amstel, Vondelstraat 1 te Ouderkerk aan de Amstel (openingstijden: maandag, dinsdag en donderdag 08.00-17.00 uur, woensdag 08.00-19.30 uur en vrijdag 08.00-16.00 uur);</text:p>
              </text:list-item>
              <text:list-item text:style-override="id1-3-2-1-1-8-2">
                <text:number>•</text:number>
                <text:p text:style-name="al">in de bibliotheek aan het Dorpsplein 60 te Duivendrecht </text:p>
                <text:p text:style-name="al">(geopend: maandag 14.00 tot 20.00 uur, woensdag 10.00 tot 17.30 uur).</text:p>
              </text:list-item>
            </text:list>
            <text:p text:style-name="common-al">De stukken zijn tevens beschikbaar op de gemeentelijke website <text:span text:style-name="nadrukondlijn">www.ouder-amstel.nl</text:span> onder het kopje “bekendmakingen”. Ook kan het plan worden ingezien op <text:span text:style-name="nadrukondlijn">www.ruimtelijkeplannen.nl</text:span> (ID: NL.IMRO.0437.OvZonnehof-VA01)</text:p>
            <text:p text:style-name="common-al">
            <text:span text:style-name="nadrukvet">Beroep:</text:span>
            <text:span text:style-name="nadrukvet"/>Op grond van artikel 6:7 van de Algemene wet bestuursrecht kunnen belanghebbenden, die tijdig zienswijzen hebben ingebracht, of kunnen aantonen dat zij daar redelijkerwijs niet toe in staat waren, gedurende de termijn van ter visielegging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 </text:p>
            <text:p text:style-name="common-al">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common-al">Indien binnen de beroepstermijn een verzoek om voorlopige voorziening is ingediend, treedt het besluit niet in werking voordat op dat verzoek is beslist.</text:p>
            <text:p text:style-name="last-al">Het is tevens mogelijk om digitaal beroep in te stellen en een voorlopige voorziening te verzoeken. Verwezen wordt naar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3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3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129 (zorg) woningen in de Zonnehof te Duivendrecht</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432</meta:user-defined>
    <meta:user-defined meta:name="OVERHEIDop.StcrtID/DC.identifier">stcrt-2017-3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5VX</meta:user-defined>
    <meta:user-defined meta:name="OVERHEIDop.woonplaats">Duivendrecht</meta:user-defined>
    <meta:user-defined meta:name="OVERHEIDop.straatnaam">Satelliet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80 482814</meta:user-defined>
    <meta:user-defined meta:name="OVERHEIDop.versieInformatie"/>
  </office:meta>
</office:document-meta>
</file>