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hogere waarde Wet geluidhinder Willibrorduslaan 59a in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omgevingsvergunning</text:span>
          </text:p>
            <text:p text:style-name="common-al">Burgemeester en wethouders maken bekend dat zij voornemens zijn vergunning te verlenen voor het wijzigen van de gebruiksfunctie van een kantoor naar een woonfunctie voor het adres Willibrorduslaan 59a in Eersel.</text:p>
            <text:p text:style-name="common-al"/>
            <text:p text:style-name="common-al">De aanvraag, het ontwerpbesluit en de bijbehorende stukken liggen met ingang van dinsdag 06-06-2017 gedurende zes weken en dus tot en met maandag 17-07-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O</text:span>
            <text:span text:style-name="nadrukvet">ntwerpbesluit hogere waarde Wet geluidhinder Willibrorduslaan 59a </text:span>
            <text:span text:style-name="nadrukvet"> in </text:span>
            <text:span text:style-name="nadrukvet">Eersel</text:span>
          </text:p>
            <text:p text:style-name="common-al"/>
            <text:p text:style-name="common-al">Burgemeester en wethouders maken bekend dat zij in het kader van een aanvraag omgevingsvergunning voor het afwijken van het bestemmingsplan “Kom Eersel, eerste herziening 26-09-2013” dat voorziet in de wijziging van kantoorbestemming naar woonbestemming, voornemens zijn een hogere waarde Wet geluidhinder vast te stellen voor het adres Willibrorduslaan 59a in Eersel.</text:p>
            <text:p text:style-name="common-al"/>
            <text:p text:style-name="common-al">Het ontwerpbesluit en de bijbehorende stukken liggen met ingang van dinsdag 06-06-2017 gedurende zes weken en dus tot en met maandag 17-07-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2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2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2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hogere waarde Wet geluidhinder Willibrorduslaan 59a in Eersel</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428</meta:user-defined>
    <meta:user-defined meta:name="OVERHEIDop.StcrtID/DC.identifier">stcrt-2017-314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KB 59a</meta:user-defined>
    <meta:user-defined meta:name="OVERHEIDop.woonplaats">Eersel</meta:user-defined>
    <meta:user-defined meta:name="OVERHEIDop.straatnaam">Willibrordu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343 374337</meta:user-defined>
    <meta:user-defined meta:name="OVERHEIDop.versieInformatie"/>
  </office:meta>
</office:document-meta>
</file>