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3 Burgemeester en wethouders van de gemeente Menamer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 de bepalingen vanuit de Wegenverkeerswet, het Reglementverkeerstekens en verkeersregels 1990 en het Besluit Administratieve Bepalingen inzake het Wegverkeer;</text:p>
            <text:p text:style-name="last-al"> Overwegende dat,</text:p>
            <text:list text:style-name="id1-3-2-1-1-3">
              <text:list-item text:style-override="id1-3-2-1-1-3-1">
                <text:number>•</text:number>
                <text:p text:style-name="al">Door een overvloed aan verkeerstekend in de openbare ruimte de functionaliteit en invloed op het gedrag van de weggebruiker afneemt,</text:p>
              </text:list-item>
              <text:list-item text:style-override="id1-3-2-1-1-3-2">
                <text:number>•</text:number>
                <text:p text:style-name="al">Het gemeentelijk beleid erop is gericht om het areaal aan verkeerstekens met name in de 30km/uur zones terug te dringen en zo mogelijk enkel de algehele verkeersregels van toepassing te laten zijn,</text:p>
              </text:list-item>
              <text:list-item text:style-override="id1-3-2-1-1-3-3">
                <text:number>•</text:number>
                <text:p text:style-name="al">Onlangs door ons college besloten is een groot aantal van deze verkeersmaatregelen / verkeersbesluiten in het noordelijk deel van Berltsum in te trekken c.q. op te heffen.</text:p>
              </text:list-item>
              <text:list-item text:style-override="id1-3-2-1-1-3-4">
                <text:number>•</text:number>
                <text:p text:style-name="al">In het kader van de herinrichting van de Buorren te Berltsum is vastgesteld dat de straat gelet op het karakter van dit deel van de oude dorpskern het wenselijk is een autovrij straatbeeld te creëren,</text:p>
              </text:list-item>
              <text:list-item text:style-override="id1-3-2-1-1-3-5">
                <text:number>•</text:number>
                <text:p text:style-name="al">In dit licht de nieuwe situatie slechts voorziet in parkeervoorzieningen ten behoeve van winkelend publiek en bezitters van een voertuig gebonden gehandicaptenparkeerplaats, </text:p>
              </text:list-item>
              <text:list-item text:style-override="id1-3-2-1-1-3-6">
                <text:number>•</text:number>
                <text:p text:style-name="al">Het tegengaan van oneigenlijk parkeergedrag het in het kader van handhaving noodzakelijk wordt geacht een parkeerregeling te treffen,</text:p>
              </text:list-item>
              <text:list-item text:style-override="id1-3-2-1-1-3-7">
                <text:number>•</text:number>
                <text:p text:style-name="al">Dit besluit strekt, gelet op artikel 2 lid .. van de Wegenverkeerswet tot het verzekeren van de vrijheid van het wegverkeer,</text:p>
              </text:list-item>
              <text:list-item text:style-override="id1-3-2-1-1-3-8">
                <text:number>•</text:number>
                <text:p text:style-name="al">Dit besluit de instemming heeft van de verkeer coördinator van politie, district De Wadden in Sint Annaparochie. </text:p>
                <text:p text:style-name="al">
                <text:span text:style-name="nadrukvet"/>
                <text:span text:style-name="nadrukvet"> Besluiten:</text:span>
              </text:p>
                <text:list text:style-name="id1-3-2-1-1-3-8-4">
                  <text:list-item text:style-override="id1-3-2-1-1-3-8-4-1">
                    <text:number>1.</text:number>
                    <text:p text:style-name="al">Door plaatsing van het bord E01 van bijlage 1 van het Reglement verkeersregels en verkeerstekens 1990, een parkeerverbod in te stellen aan weerszijden van de Buorren, te Berltsum gelegen tussen de Tsjerkestrjitte en de aansluiting met It Skil,</text:p>
                  </text:list-item>
                  <text:list-item text:style-override="id1-3-2-1-1-3-8-4-2">
                    <text:number>2.</text:number>
                    <text:p text:style-name="al">Door plaatsing van de borden E10 en E11 van bijlage 1 van het Reglement verkeersregels en verkeerstekens 1990, een parkeerschijfzone in te stellen aan weerzijden van het gedeelte van de Buorren te Berltsum gelegen tussen de Tsjerkestrjitte en de Ramshoornstrjitte,</text:p>
                  </text:list-item>
                  <text:list-item text:style-override="id1-3-2-1-1-3-8-4-3">
                    <text:number>3.</text:number>
                    <text:p text:style-name="al">Dit besluit officieel bekend te maken via de Staatscourant en ter informatie in het gemeentelijke mededelingenblad “Ynformaasje”.</text:p>
                    <text:p text:style-name="al"> Aldus besloten door het college van burgemeester en wethouders van de </text:p>
                    <text:p text:style-name="al"> gemeente Menameradiel in haar vergadering van 18 april 2017.</text:p>
                    <text:p text:style-name="al"> de secretaris, de burgemeester,</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3 Burgemeester en wethouders van de gemeente Menameradiel;</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1416</meta:user-defined>
    <meta:user-defined meta:name="OVERHEIDop.StcrtID/DC.identifier">stcrt-2017-31416</meta:user-defined>
    <meta:user-defined meta:name="OVERHEID.TaxonomieBeleidsagenda/OVERHEID.category">Verkeer | Organisatie en beleid</meta:user-defined>
    <meta:user-defined meta:name="OVERHEID.Gemeente/DC.spatial">Menameradiel</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PostcodeHuisnummer/OVERHEIDop.postcodeHuisnummer">9041AV</meta:user-defined>
    <meta:user-defined meta:name="OVERHEIDop.woonplaats">Berltsum</meta:user-defined>
    <meta:user-defined meta:name="OVERHEIDop.straatnaam">Tsjerkestrjitt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2236 584047</meta:user-defined>
    <meta:user-defined meta:name="OVERHEIDop.versieInformatie"/>
  </office:meta>
</office:document-meta>
</file>