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ssenlanen 20b,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bekend, dat </text:span>
            <text:span text:style-name="nadrukcur">de gemeenteraad</text:span>
            <text:span text:style-name="nadrukcur"> op </text:span>
            <text:span text:style-name="nadrukcur">9 mei 2017</text:span>
            <text:span text:style-name="nadrukcur"/>
            <text:span text:style-name="nadrukcur"> het </text:span>
            <text:span text:style-name="nadrukcur">bestemmingsplan Tussenlanen 20b, Bergambacht</text:span>
            <text:span text:style-name="nadrukcur"/>
            <text:span text:style-name="nadrukcur">heeft</text:span>
            <text:span text:style-name="nadrukcur"> vastgesteld. </text:span>
          </text:p>
            <text:p text:style-name="common-al">
            <text:span text:style-name="nadrukcur">Het bestemmingsplan voorziet in de realisatie van</text:span>
            <text:span text:style-name="nadrukcur"> 4 particuliere woningen op de voormalige bedrijfslocatie van Hoveniers- en aannemingsbedrijf A. Molenaar aan Tussenlanen 20b in Bergambacht</text:span>
            <text:span text:style-name="nadrukcur">. </text:span>
          </text:p>
            <text:p text:style-name="common-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text:span>
            <text:span text:style-name="nadrukcur">en</text:span>
            <text:span text:style-name="nadrukcur">d ambtenaar. Het bestemmingsplan kunt u ook bekijken via de gemeentelijke website </text:span>
            <text:span text:style-name="nadrukcur">www.krimpenerwaard.nl</text:span>
            <text:span text:style-name="nadrukcur"/>
            <text:span text:style-name="nadrukcur">(tabblad: inwoners </text:span>
            <text:span text:style-name="nadrukcur"/>
            <text:span text:style-name="nadrukcur">  bouwen en wonen </text:span>
            <text:span text:style-name="nadrukcur"/>
            <text:span text:style-name="nadrukcur"> bestemmingsplannen)</text:span>
            <text:span text:style-name="nadrukcur"> en op www.ruimtelijkeplannen.nl onder het volgende planidentificatienummer (plan-ID): NL.IMRO.1931.BP1</text:span>
            <text:span text:style-name="nadrukcur">602BG012-</text:span>
            <text:span text:style-name="nadrukcur">VG01. </text:span>
          </text:p>
            <text:p text:style-name="tussenkopcur">
            <text:span text:style-name="nadrukvet">
              <text:span text:style-name="nadrukcur">Beroep</text:span>
            </text:span>
          </text:p>
            <text:p text:style-name="common-al">
            <text:span text:style-name="nadrukcur">Tijdens de inzagetermijn kunnen </text:span>
            <text:span text:style-name="nadrukcur">de  indieners van een zienswijze dan wel </text:span>
            <text:span text:style-name="nadrukcur">belanghebbenden</text:span>
            <text:span text:style-name="nadrukcur"> aan wie redelijkerwijs niet kan worden verweten dat zij omtrent het ontwerpbestemmingsplan geen zienswijze naar voren hebben gebracht,</text:span>
            <text:span text:style-name="nadrukcur">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span>
          </text:p>
            <text:p text:style-name="common-al">
            <text:span text:style-name="nadrukcur">Stolwijk, </text:span>
            <text:span text:style-name="nadrukcur">6 juni 2017</text:span>
          </text:p>
            <text:p text:style-name="common-al">
            <text:span text:style-name="nadrukcur">Burgemeester en wethouders van de gemeente Krimpenerwaard,</text:span>
          </text:p>
            <text:p text:style-name="common-al">
            <text:span text:style-name="nadrukcur">mw. mr. M. Plantinga, secretaris</text:span>
          </text:p>
            <text:p text:style-name="last-al">
            <text:span text:style-name="nadrukcur">mr. </text:span>
            <text:span text:style-name="nadrukcur">R.S. Cazemier</text:span>
            <text:span text:style-name="nadrukcur">,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1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1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ssenlanen 20b, Bergambacht</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415</meta:user-defined>
    <meta:user-defined meta:name="OVERHEIDop.StcrtID/DC.identifier">stcrt-2017-3141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2BG012-VG01</meta:user-defined>
    <meta:user-defined meta:name="DCTERMS.abstract">bouw vier particulier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meta:user-defined>
    <meta:user-defined meta:name="OVERHEIDop.woonplaats">Bergambacht</meta:user-defined>
    <meta:user-defined meta:name="OVERHEIDop.straatnaam">Tussenla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128 439168</meta:user-defined>
    <meta:user-defined meta:name="OVERHEIDop.versieInformatie"/>
  </office:meta>
</office:document-meta>
</file>