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laadpaal Station NS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elektrisch aangedreven auto’s vooralsnog een beperkte actieradius hebben;</text:p>
            <text:p text:style-name="common-al">dat er op meerdere plaatsen in de gemeente publieke laadpunten voor elektrisch aangedreven auto’s zijn ingericht;</text:p>
            <text:p text:style-name="common-al">dat het gebruik van elektrisch aangedreven auto’s positieve gevolgen heeft voor de luchtkwaliteit;</text:p>
            <text:p text:style-name="common-al">dat dit een reden is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het aantal laadpunten voor elektrische auto’s in de gemeente Gilze en Rijen de komende jaren zal worden uitgebreid;</text:p>
            <text:p text:style-name="common-al">dat er in bij het NS Station Rijen geen openbaar toegankelijk laadpunt aanwezig is;</text:p>
            <text:p text:style-name="common-al">dat er op het parkeerterrein van NS parkeerplaatsen zijn gelegen;</text:p>
            <text:p text:style-name="common-al">dat op het parkeerterrein voldoende parkeerplaatsen aanwezig zijn, zodat het aanwijzen van een laadpunt voor elektrische auto’s daar niet tot parkeeroverlast zal leiden;</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ingevolge het gemeentelijke plaatsingsbeleid, de gemeente de voorgenomen locatie heeft beoordeeld op geschiktheid ten aanzien van parkeren, verkeersveiligheid en het beheer van het openbaar gebied;</text:p>
            <text:p text:style-name="common-al">dat een laadpunt voor elektrische auto’s kan worden gerealiseerd op het parkeerterrein NS aan het Stationsplein te Molenschot;</text:p>
            <text:p text:style-name="common-al">dat dit tevens een parkeerverbod inhoudt van alle andere voertuigcategorieën; </text:p>
            <text:p text:style-name="common-al">dat door de aanleg van het laadpunt er twee parkeerplaatsen komen te vervallen;</text:p>
            <text:p text:style-name="common-al">dat er voldoende parkeerplaatsen in de omgeving aanwezig zijn voor bewoners, bezoekers en treinreizigers;</text:p>
            <text:p text:style-name="common-al">dat bij de voorbereiding van dit besluit niet gebleken is dat voor een belanghebbende onevenredig nadeel zal ontstaan door de voorgenomen verkeersmaatregel;</text:p>
            <text:p text:style-name="common-al">dat het daarom wenselijk is om een laadpunt op het parkeerterrein NS aan te wijz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Op het parkeerterrein NS aan het Stationsplein te Rijen twee parkeerplaatsen aan te wijzen die uitsluitend mogen worden gebruikt voor het daadwerkelijk en bij voortduring opladen van elektrische voertuigen, door het bord E4 met onderbord “opladen elektrische voertuigen” te plaatsen, overeenkomstig het Reglement verkeersregels en Verkeerstekens 1990 en zoals aangegeven op de bij dit besluit behorende tekening.</text:p>
            <text:p text:style-name="common-al">Rijen, 30 mei 2017</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45">
              <text:list-item text:style-override="id1-3-2-2-1-45-1">
                <text:number>•</text:number>
                <text:p text:style-name="al">uw naam en adres;</text:p>
              </text:list-item>
              <text:list-item text:style-override="id1-3-2-2-1-45-2">
                <text:number>•</text:number>
                <text:p text:style-name="al">de datum waarop u de brief schrijft;</text:p>
              </text:list-item>
              <text:list-item text:style-override="id1-3-2-2-1-45-3">
                <text:number>•</text:number>
                <text:p text:style-name="al">uw handtekening;</text:p>
              </text:list-item>
              <text:list-item text:style-override="id1-3-2-2-1-45-4">
                <text:number>•</text:number>
                <text:p text:style-name="al">een omschrijving van het besluit waartegen u bezwaar maakt;</text:p>
              </text:list-item>
              <text:list-item text:style-override="id1-3-2-2-1-45-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0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0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0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lze en Rijen laadpaal Station NS Rij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405</meta:user-defined>
    <meta:user-defined meta:name="OVERHEIDop.StcrtID/DC.identifier">stcrt-2017-31405</meta:user-defined>
    <meta:user-defined meta:name="DCTERMS.alternative">Gemeente Gilze en Rijen - laadpaal Station NS - parkeerterrien Stationsplein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1EA 1</meta:user-defined>
    <meta:user-defined meta:name="OVERHEIDop.woonplaats">Rijen</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9248</meta:user-defined>
    <meta:user-defined meta:name="DCTERMS.abstract">Verkeersbesluit voor het plaatsen van een laadpaal voor electrische voertuigen op het parkeerterrein van het NS Station in Rij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elekrische voertuigen|exb-2017-22807</meta:user-defined>
    <meta:user-defined meta:name="OVERHEID.EPSG28992/DC.spatial">122933 399568</meta:user-defined>
    <meta:user-defined meta:name="OVERHEIDop.versieInformatie"/>
  </office:meta>
</office:document-meta>
</file>