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1 januari 2017</text:span></text:p>
      <text:p text:style-name="ifm_p_ifm"><text:span text:style-name="ifm_span_font.underline_ifm">2016/1048-09</text:span> aan Sweco Nederland B.V., onder wijziging van de tenaamstelling van de d.d 24 oktober 2005 onder kenmerk 2005/71 158, AI/IO/BES, laatstelijk gewijzigd op 19 oktober 2015 onder kenmerk 2015/0895-07, aan Grontmij Nederland B.V., gevestigd in De Bilt, verleende vergunning voor het verrichten van handelingen met radioactieve stoffen ten behoeve van vochtigheids- en dichtheidsmetingen op steeds wisselende plaatsen in Nederland, en het verrichten van handelingen met radioactieve stoffen ten behoeve van opslag op de locaties van Sweco Nederland B.V., gelegen aan de Techniekweg 27b en 27d te Leerdam, en gelegen aan de Mastmakerstraat 5 te Assen.</text:p>
      <text:p text:style-name="ifm_p_mt.3.7mm_ifm"><text:span text:style-name="ifm_span_font.underline_ifm">11 januari 2017</text:span></text:p>
      <text:p text:style-name="ifm_p_ifm"><text:span text:style-name="ifm_span_font.underline_ifm">2016/0992-09</text:span> toestemming voor overdracht van de d.d. 1 april 2010 onder kenmerk</text:p>
      <text:p text:style-name="ifm_p_ifm">2009/2680-12, aan Medisch Centrum voor Dieren B.V., gevestigd te Amsterdam, verleende vergunning voor het verrichten van handelingen met ioniserende straling uitzendende toestellen ten behoeve van veterinaire diagnostiek.</text:p>
      <text:p text:style-name="ifm_p_mt.3.7mm_ifm"><text:span text:style-name="ifm_span_font.underline_ifm">13 januari 2017</text:span></text:p>
      <text:p text:style-name="ifm_p_ifm"><text:span text:style-name="ifm_span_font.underline_ifm">2016/0875-11</text:span> aan Stichting Catharina Ziekenhuis, gevestigd te Eindhoven, onder intrekking van de op 23 november 1973 verleende vergunning, laatstelijk gewijzigd op 22 oktober 2013 met nummer 2013/0956-04, voor het verrichten van handelingen met radioactieve stoffen ten behoeve van medische diagnostiek, medische therapie en medisch-wetenschappelijk onderzoek binnen de locatie van Stichting Catharina Ziekenhuis aan de Michelangelolaan 2 te Eindhoven.</text:p>
      <text:p text:style-name="ifm_p_mt.3.7mm_ifm"><text:span text:style-name="ifm_span_font.underline_ifm">13 januari 2017</text:span></text:p>
      <text:p text:style-name="ifm_p_ifm"><text:span text:style-name="ifm_span_font.underline_ifm">2016/0951-09</text:span> aan NAFTO SP.ZO.O., gevestigd te Kraków (Polen), voor het verrichten van handelingen met ioniserende straling uitzendende toestellen ten behoeve van Niet Destructief Onderzoek en opslag op wisselende locaties bij klanten in geheel Nederland.</text:p>
      <text:p text:style-name="ifm_p_mt.3.7mm_ifm"><text:span text:style-name="ifm_span_font.underline_ifm">13 januari 2017</text:span></text:p>
      <text:p text:style-name="ifm_p_ifm"><text:span text:style-name="ifm_span_font.underline_ifm">2016/0713-12</text:span> aan PreventiMed B.V., gevestigd te Alkmaar, voor het verrichten van handelingen met ioniserende straling uitzendende toestellen ten behoeve van medische diagnostiek en medisch- wetenschappelijk onderzoek binnen de locatie van PreventiMed B.V., gelegen aan de Kanaalkade 26B te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9</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9</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1-20</meta:user-defined>
    <meta:user-defined meta:name="OVERHEIDop.Ruimtelijkplan/OVERHEIDop.bekendmakingBetreffendePlan"/>
  </office:meta>
</office:document-meta>
</file>