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6</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Gaasperdammerweg),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p 31 mei 2017 afgegeven ontwerpbesluit (kenmerk 3518416) van burgemeester en wethouders van de gemeente Amsterdam, op aanvraag van aannemerscombinatie IXAS Gaasperdammerweg B.V. voor een omgevingsvergunning voor de activiteit bouwen als bedoeld in artikel 2.1, lid 1 sub a van de Wet algemene bepalingen omgevingsrecht voor het bouwen van een duiker (D314) ten behoeve van de waterhuishouding op de kadastrale sectie L, nr. 11588 (nabij de Huntumdreef) te Amsterdam.</text:p>
      <text:h text:style-name="ifm_p_font.bold_mt.5.08mm_page.keep-with-next_ifm" text:outline-level="4">Waar en wanneer kunt u de stukken inzien?</text:h>
      <text:p text:style-name="ifm_p_mt.4.23mm_ifm">Het ontwerpbesluit en de bijbehorende stukken liggen met ingang van 8 juni 2017 tot en met 19 juli 2017 ter inzage bij de gemeente Amsterdam, Stadsloket Centrum, Informatiebalie/Voorlichtingsloket, Amstel 1 (Stopera), 1011 PN Amsterdam. De openingstijden zijn van maandag tot en met vrijdag van 8.00 uur tot 17.00 uur. Het ontwerpbesluit is tevens beschikbaar via de website www.odnzkg.nl onder de kop ‘bekendmakingen’.</text:p>
      <text:h text:style-name="ifm_p_font.bold_mt.5.08mm_page.keep-with-next_ifm" text:outline-level="4">Hoe kunnen zienswijzen naar voren worden gebracht?</text:h>
      <text:p text:style-name="ifm_p_mt.4.23mm_ifm">Van 8 juni 2017 tot en met 19 juli 2017 kan eenieder tegen het ontwerpbesluit schriftelijk gemotiveerde zienswijzen kenbaar maken aan het college van burgemeester en wethouders van de gemeente Amsterdam, p/a de Algemeen directeur van de Omgevingsdienst Noordzeekanaalgebied, Regiebureau, Postbus 209, 1500 EE Zaandam of per e-mail: wabo@odnzkg.nl.</text:p>
      <text:p text:style-name="ifm_p_mt.3.7mm_ifm">Degenen die mondeling willen reageren, kunnen dat na telefonische afspraak doen: 06 – 38 14 96 7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P. Tuithof van de Omgevingsdienst Noordzeekanaalgebied, telefoon 06 – 38 14 96 73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386</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386</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Gaasperdammerwe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3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Gaasperdammerweg), Rijkswaterstaat</meta:user-defined>
    <meta:user-defined meta:name="DCTERMS.W3CDTF/DCTERMS.available">2017-06-07</meta:user-defined>
    <meta:user-defined meta:name="OVERHEIDop.Ruimtelijkplan/OVERHEIDop.bekendmakingBetreffendePlan"/>
  </office:meta>
</office:document-meta>
</file>