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85</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24 mei 2017</text:span></text:p>
      <text:p text:style-name="ifm_p_ifm"><text:span text:style-name="ifm_span_font.underline_ifm">2017/0217-10</text:span> aan Richardson Electronics Benelux B.V., gevestigd te Amsterdam, voor het verrichten van handelingen met ioniserende straling uitzendende toestellen ten behoeve van training van monteurs, testen en opslag van apparatuur, binnen de locatie Service Center Europe, gelegen aan de Bellsingel 21 te Schiphol-Rijk (gemeente Haarlemmermeer).</text:p>
      <text:p text:style-name="ifm_p_mt.3.7mm_ifm"><text:span text:style-name="ifm_span_font.underline_ifm">24 mei 2017</text:span></text:p>
      <text:p text:style-name="ifm_p_ifm"><text:span text:style-name="ifm_span_font.underline_ifm">2017/0213-07</text:span> aan Stichting Hogeschool Utrecht, gevestigd te Utrecht, onder wijziging van de op 24 september 2012 verleende vergunning met nummer 2012/0689-07, laatstelijk gewijzigd op 23 maart 2016, met nummer 2016/0183-07, voor het verrichten van handelingen met ioniserende straling uitzendende toestellen ten behoeve van medische diagnostiek en onderwijs binnen de locatie van Stichting Hogeschool Utrecht, gelegen aan de Bolognalaan 101 te Utrecht.</text:p>
      <text:p text:style-name="ifm_p_mt.3.7mm_ifm"><text:span text:style-name="ifm_span_font.underline_ifm">24 mei 2017</text:span></text:p>
      <text:p text:style-name="ifm_p_ifm"><text:span text:style-name="ifm_span_font.underline_ifm">2017/0416-08</text:span> aan Academisch Ziekenhuis behorende bij de openbare universiteit Rotterdam onder wijziging van de op 31 januari 2011 aan het Erasmus Universitair Medisch Centrum, gevestigd te Rotterdam, verleende vergunning met nummer 2010/2590-33, laatstelijk gewijzigd op 3 maart 2017, met nummer 2017/0278-04, en verleend aan Academisch Ziekenhuis behorende bij de openbare universiteit Rotterdam voor het verrichten van handelingen met radioactieve stoffen ten behoeve van medische diagnostiek, medische therapie, (medisch-)wetenschappelijk onderzoek (inclusief dierproeven), bevolkingsonderzoek, bereiding van radiofarmaca, bestralen van bloedproducten, dosimetrie en kwaliteitsbewaking, ijk-, referentie- en analysedoeleinden en opleidings- en onderwijsdoeleinden binnen de locatie van het Erasmus MC, gelegen aan de ’s-Gravendijkwal 230 en het Dr. Molewaterplein 50-60, ten behoeve van medische diagnostiek, medische therapie, (medisch-)wetenschappelijk onderzoek, bevolkingsonderzoek, sterilisatie van bloedproducten, dosimetrie en kwaliteitsbewaking, ijk-, referentie- en analysedoeleinden en opleidings- en onderwijsdoeleinden binnen de locatie van het Erasmus MC, gelegen aan de Groene Hilledijk 301 te Rotterdam, en ten behoeve van ijk-, referentie- en analysedoeleinden en onderwijsdoeleinden binnen de locaties van het Erasmus MC, gelegen aan de Karel Lotsyweg 30 te Dordrecht en aan de Briandplaats 15 te Rotterdam, voor het verrichten van handelingen met ioniserende straling uitzendende toestellen ten behoeve van medische diagnostiek, medische therapie, (medisch-)wetenschappelijk onderzoek, kwaliteitsbewaking en opleidings- en onderwijsdoeleinden binnen de locaties van het Erasmus MC, gelegen aan de ’s-Gravendijkwal 230 en het Dr. Molewaterplein 50-60 te Rotterdam, aan de Groene Hilledijk 301 te Rotterdam en aan de Karel Lotsyweg 30 te Dordrecht, en ten behoeve van medische diagnostiek en bevolkingsonderzoek binnen de locatie van het Erasmus MC, gelegen aan de Briandplaats 15 te Rotterdam, en voor het verrichten van handelingen met radioactieve stoffen bij de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385</text:span><text:tab/>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385</text:span><text:tab/>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13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38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meta:user-defined>
    <meta:user-defined meta:name="DCTERMS.W3CDTF/DCTERMS.available">2017-06-02</meta:user-defined>
    <meta:user-defined meta:name="OVERHEIDop.Ruimtelijkplan/OVERHEIDop.bekendmakingBetreffendePlan"/>
  </office:meta>
</office:document-meta>
</file>