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edijk P+R Hein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Het college van Binnenmaas maakt op grond van artikel 3.8 van de Wet ruimtelijke ordening bekend dat het ontwerpbestemmingsplan ‘P+R Reedijk Heinenoord’ van 6 juni 2017 t/m 17 juli 2017 ter inzage ligt. Met dit bestemmingsplan wordt het planologisch mogelijk gemaakt om op het perceel ten noordwesten van het busstation aan de Reedijk in Heinenoord een P&amp;R-terrein aan te leggen.</text:p>
            <text:p text:style-name="tussenkopcur">
            <text:span text:style-name="nadrukvet">Ter inzage</text:span>
          </text:p>
            <text:p text:style-name="common-al">Tijdens de ter inzage termijn kan het ontwerpbestemmingsplan op afspraak worden ingezien bij de balie Omgevingszaken in het gemeentehuis. Ook zijn de stukken te bekijken via www.binnenmaas.nl (onder ‘Actueel / Bekendmakingen en besluiten’) en via www.ruimtelijkeplannen.nl (onder IMRO-code: NL.IMRO.0585.BPHNDReedijkPenR-ON01).</text:p>
            <text:p text:style-name="tussenkopcur">
            <text:span text:style-name="nadrukvet">Zienswijze indienen</text:span>
          </text:p>
            <text:p text:style-name="last-al">Tijdens de periode dat het ontwerpbestemmingsplan ter inzage ligt,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7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edijk P+R Heinenoord’</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377</meta:user-defined>
    <meta:user-defined meta:name="OVERHEIDop.StcrtID/DC.identifier">stcrt-2017-31377</meta:user-defined>
    <meta:user-defined meta:name="OVERHEID.TaxonomieBeleidsagenda/OVERHEID.category">Ruimte en infrastructuur | Organisatie en beleid</meta:user-defined>
    <meta:user-defined meta:name="OVERHEIDop.Ruimtelijkplan/OVERHEIDop.bekendmakingBetreffendePlan">NL.IMRO.0585.BPHNDReedijkPenR-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4KE 6</meta:user-defined>
    <meta:user-defined meta:name="OVERHEIDop.woonplaats">Heinenoord</meta:user-defined>
    <meta:user-defined meta:name="OVERHEIDop.straatnaam">R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18 425551</meta:user-defined>
    <meta:user-defined meta:name="OVERHEIDop.versieInformatie"/>
  </office:meta>
</office:document-meta>
</file>