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asselternijveen, Vaart 151, wo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ter voldoening aan het bepaalde in artikel 3.8 van de Wet ruimtelijke ordening en artikel 3.12  Algemene wet bestuursrecht bekend dat  de gemeenteraad op 11 mei 2017 het </text:p>
            <text:p text:style-name="tussenkopcur">
            <text:span text:style-name="nadrukvet">bestemmingsplan </text:span>
            <text:span text:style-name="nadrukvet">Gasselternijveen, Vaart 151, wonen</text:span>
          </text:p>
            <text:p text:style-name="common-al">heeft vastgesteld met een gewijzigde aanduiding voor de ‘dove-gevel’.</text:p>
            <text:p text:style-name="tussenkopcur">
            <text:span text:style-name="nadrukvet">Zakelijke inhoud bestemmingsplan</text:span>
          </text:p>
            <text:p text:style-name="common-al">Het bestemmingsplan voorziet in een woonbestemming voor het perceel Vaart 151, waarbij ruimte wordt gegeven voor de bouw van 1 woning.</text:p>
            <text:p text:style-name="tussenkopcur">
            <text:span text:style-name="nadrukvet">Ter inzage</text:span>
          </text:p>
            <text:p text:style-name="common-al">Het vastgestelde bestemmingsplan met bijbehorende stukken ligt <text:span text:style-name="nadrukvet">met</text:span><text:span text:style-name="nadrukvet"> ingang van</text:span><text:span text:style-name="nadrukvet">8 juni</text:span><text:span text:style-name="nadrukvet"> 2017</text:span> gedurende 6 weken ter inzage bij de centrale publieksbalie in het gemeentehuis van Aa en Hunze, Spiekersteeg 1 te Gieten. Ook is het bestemmingsplan Gasselternijveen, Vaart 151, wonen met bijlagen in deze periode digitaal te raadplegen via www.aaenhunze.nl (onder wonen &amp; bouwen, bestemmingsplannen – in procedure – vastgesteld) en via www.ruimtelijkeplannen.nl.</text:p>
            <text:p text:style-name="tussenkopcur">
            <text:span text:style-name="nadrukvet">Beroep</text:span>
          </text:p>
            <text:p text:style-name="common-al">Tegen het bestemmingsplan is geen zienswijze ingediend en de gewijzigde aanduiding betreft geen inhoudelijke wijziging maar alleen de vorm waarin de aanduiding is opgenomen.</text:p>
            <text:p text:style-name="common-al">Derhalve kan met ingang van de dag na die waarop het raadsbesluit ter inzage is gelegd gedurende zes weken enkel beroep bij de Afdeling bestuursrechtspraak van de Raad van State (Postbus 20019, 2500 EA Den Haag) worden ingediend door:</text:p>
            <text:p text:style-name="common-al">-een belanghebbende die aantoont dat hij redelijkerwijs niet is staat is geweest zijn zienswijze omtrent het ontwerpbestemmingsplan bij de gemeenteraad kenbaar te maken.</text:p>
            <text:p text:style-name="last-al">Het indienen van een beroepschrift heeft geen schorsende werking. Als er gedurende de beroepstermijn een verzoek om voorlopige voorziening bij de Voorzitter van de Afdeling bestuursrechtspraak wordt ingediend, wordt de inwerkingtreding van het bestemmingsplan opgeschort totdat op dat verzoek is beslist.</text:p>
            <text:p text:style-name="tussenkopcur">
            <text:span text:style-name="nadrukvet">(zie ook publicatie besluit hogere grenswaarden geluid</text:span>
            <text:span text:style-name="nadrukvet">, Vaart 151 Gasselternijveen</text:span>
            <text:span text:style-name="nadrukv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7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37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37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asselternijveen, Vaart 151, wonen</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1375</meta:user-defined>
    <meta:user-defined meta:name="OVERHEIDop.StcrtID/DC.identifier">stcrt-2017-31375</meta:user-defined>
    <meta:user-defined meta:name="OVERHEID.TaxonomieBeleidsagenda/OVERHEID.category">Ruimte en infrastructuur | Organisatie en beleid</meta:user-defined>
    <meta:user-defined meta:name="OVERHEIDop.Ruimtelijkplan/OVERHEIDop.bekendmakingBetreffendePlan">NL.IMRO.1680.GNVVAART151-VB01</meta:user-defined>
    <meta:user-defined meta:name="OVERHEID.Organisatietype/OVERHEID.organisationType">gemeente</meta:user-defined>
    <meta:user-defined meta:name="OVERHEID.Informatietype/DC.type">officiële publicatie</meta:user-defined>
    <dc:language>nl</dc:language>
    <meta:user-defined meta:name="OVERHEID.Gemeente/DC.creator">Aa en Hunze</meta:user-defined>
    <meta:user-defined meta:name="OVERHEID.PostcodeHuisnummer/OVERHEIDop.postcodeHuisnummer">9514AD 151</meta:user-defined>
    <meta:user-defined meta:name="OVERHEIDop.woonplaats">Gasselternijveen</meta:user-defined>
    <meta:user-defined meta:name="OVERHEIDop.straatnaam">Vaa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4129 556810</meta:user-defined>
    <meta:user-defined meta:name="OVERHEIDop.versieInformatie"/>
  </office:meta>
</office:document-meta>
</file>