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n Houtum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Wet algemene bepalingen omgevingsrecht (Wabo)</text:span>
          </text:p>
            <text:p text:style-name="common-al">
            <text:span text:style-name="nadrukvet">Uitgebreide voorbereidingsprocedure</text:span>
          </text:p>
            <text:p text:style-name="common-al">Gedeputeerde Staten van Limburg maken bekend dat het volgende besluit is genomen:</text:p>
            <text:p text:style-name="common-al">
            <text:span text:style-name="nadrukvet">Omgevingsvergunning</text:span>
          </text:p>
            <text:p text:style-name="common-al">Voor: plaatsing van een stofafzuiging op papiermachine 4 </text:p>
            <text:p text:style-name="common-al">Locatie: Van Houtum B.V., Boutestraat 125, 6071 JR Swalmen </text:p>
            <text:p text:style-name="common-al">Datum besluit: 1 juni 2017 </text:p>
            <text:p text:style-name="common-al">Zaaknummer: 2016-0599 </text:p>
            <text:p text:style-name="common-al">Het besluit is ten opzichte van het ontwerpbesluit niet gewijzigd.</text:p>
            <text:p text:style-name="common-al">
            <text:span text:style-name="nadrukvet">Inzage</text:span>
          </text:p>
            <text:p text:style-name="common-al">Het besluit en de bijbehorende stukken liggen ter inzage van 7 juni 2017 t/m 19 juli 2017: </text:p>
            <text:p text:style-name="common-al">- in het Gouvernement, Limburglaan 10, Maastricht, na telefonische afspraak via +31 43 389 78 12; </text:p>
            <text:p text:style-name="common-al">- in het gemeentehuis van Roermond, op de gebruikelijke plaats en tijden. </text:p>
            <text:p text:style-name="common-al">Vergunningsbesluiten worden gedurende de inzagetermijn ook gepubliceerd op <text:a xlink:href="http://www.limburg.nl/vergunningen" xlink:type="simple">www.limburg.nl/vergunningen</text:a>. Ook kunt u de stukken, inclusief deze kennisgeving, gedurende de termijn van terinzagelegging inzien op www.ruimtelijkeplannen.nl onder plancode: NL.IMRO.9931.OABVHoutumPM4-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8 juni 2017 t/m 19 juli 2017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common-al">Regionale Uitvoeringsdienst Limburg Noord,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6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6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Houtum B.V.</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360</meta:user-defined>
    <meta:user-defined meta:name="OVERHEIDop.StcrtID/DC.identifier">stcrt-2017-31360</meta:user-defined>
    <meta:user-defined meta:name="OVERHEID.TaxonomieBeleidsagenda/OVERHEID.category">Natuur en milieu | Organisatie en beleid</meta:user-defined>
    <meta:user-defined meta:name="OVERHEIDop.referentienummer">2016-601548</meta:user-defined>
    <meta:user-defined meta:name="DCTERMS.abstract">Omgevingsvergunning Van Houtum B.V., Boutestraat 125, 6071 JR  Swalm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JR 125</meta:user-defined>
    <meta:user-defined meta:name="OVERHEIDop.woonplaats">Swalmen</meta:user-defined>
    <meta:user-defined meta:name="OVERHEIDop.straatnaam">Bou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946 360579</meta:user-defined>
    <meta:user-defined meta:name="OVERHEIDop.versieInformatie"/>
  </office:meta>
</office:document-meta>
</file>