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sdam en Nieuwe Steen-West,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het bestemmingsplan Risdam en Nieuwe Steen-West (NL.IMRO.0405.BPRisdamNsteen-va01)op 4 april 2017 gewijzigd heeft vastgesteld. </text:p>
            <text:p text:style-name="common-al"/>
            <text:p text:style-name="tussenkopcur">Waarom een nieuw bestemmingsplan?</text:p>
            <text:p text:style-name="common-al">Elke tien jaar moet de gemeente de bestaande bestemmingsplannen actualiseren. Vanwege deze verplichting is een nieuw bestemmingsplan voor Risdam-Noord, Risdam-Zuid en Nieuwe Steen-West opgesteld. </text:p>
            <text:p text:style-name="common-al"/>
            <text:p text:style-name="tussenkopcur">Begrenzing van het gebied</text:p>
            <text:p text:style-name="common-al">Het gaat om het gebied tussen de Westfrisiaweg, de museumspoorlijn Hoorn-Medemblik, de Provincialeweg, de sloot achter de woningen Dr. C.J.K. van Aalstweg, de Geldelozeweg, het Keern en de Westfriese Parkweg.</text:p>
            <text:p text:style-name="common-al"/>
            <text:p text:style-name="tussenkopcur">Doel van het nieuwe bestemmingsplan</text:p>
            <text:p text:style-name="common-al">In het bestemmingsplan wordt (grotendeels) de bestaande situatie vastgelegd. Dit zijn (voor het merendeel) de functies wonen, werken, onderwijs, winkels, sport, kantoren, groen, water en wegen.</text:p>
            <text:p text:style-name="common-al"/>
            <text:p text:style-name="tussenkopcur">Wijzigingen</text:p>
            <text:p text:style-name="common-al">- De rioolgemalen Sluiswachter en Koopvaarder en de aansluitende rioolpersleidingen worden toegevoegd op de verbeelding;</text:p>
            <text:p text:style-name="common-al">- De rioolpersleiding die vanaf het rioolgemaal Sluiswachter richting het rioolgemaal Blauwe Berg loopt wordt toegevoegd op de verbeelding;</text:p>
            <text:p text:style-name="common-al">- De functieaanduiding ‘supermarkt’ op de panden Huesmolen 158-160-161 wordt, conform de feitelijke situatie, op de verbeelding aangepast;</text:p>
            <text:p text:style-name="common-al">- Het bouwvlak Wonen op het perceel Dorpsstraat 17 wordt, gelet op de uitspraak van de Raad van State van 2 augustus 2006, vergroot met de grootte van de aanbouw (ongeveer 40m²);</text:p>
            <text:p text:style-name="common-al">- De verbeelding ter plaatse van het woonwagencentrum aan de Bobeldijkerweg wordt aangepast voor wat betreft brandcompartimenten en het clusteren van woonwagens;</text:p>
            <text:p text:style-name="common-al">- De bestemming van Zomervaart 4, Zomervaart 8 tot en met 21 en het perceel tussen Zomervaart 22 en 24 wordt gewijzigd in Wonen – Woonwagencentrum;</text:p>
            <text:p text:style-name="common-al">- Een stukje grond gelegen tussen de A7 en de schietsportvereniging wordt aan het plangebied toegevoegd. Deze krijgt de bestemming Agrarisch en de dubbelbestemmingen Leiding-Water en Waarde-Archeologie;</text:p>
            <text:p text:style-name="common-al">- De bestemming van het voormalig bankkantoor aan de Koopvaarder wordt gewijzigd in Wonen-Woongebouw;</text:p>
            <text:p text:style-name="common-al">- De bedrijfswoningen Nieuwe Steen 26a en 34a worden op de plankaart aangeduid;</text:p>
            <text:p text:style-name="common-al">- Artikel 9 (Kantoor) wordt aangevuld met regels over toegestane bedrijfswoningen;</text:p>
            <text:p text:style-name="common-al">- In artikel 19 (Wonen) en op verbeelding wordt voor de betreffende woningen aan Kaarder en Volder conform de aanduiding in het huidige bestemmingsplan de aanduiding ‘balkons niet toegestaan’ opgenomen;</text:p>
            <text:p text:style-name="common-al">- Artikel 22 (Wonen-Woonwagencentrum) wordt aangevuld met regels over de brandcompartimenten;</text:p>
            <text:p text:style-name="common-al">- Artikel 23 (Leiding-Gas) en artikel 31 (Algemene Bouwregels) worden op ondergeschikte punten aangevuld;</text:p>
            <text:p text:style-name="common-al">- De regels over archeologische waarden uit het paraplubestemmingsplan Archeologie worden in dit bestemmingsplan overgenomen;</text:p>
            <text:p text:style-name="common-al">- In paragraaf 3.2 Provinciaal beleid, kopje Structuurvisie Noord-Holland 2040 wordt de datum van vaststelling aangepast;</text:p>
            <text:p text:style-name="common-al">- De toelichting wordt aangevuld met actuele informatie over het woonwagencentrum aan de Bobeldijkerweg en over het creëren van brandcompartimenten;</text:p>
            <text:p text:style-name="common-al">- Paragraaf 5.4 van de toelichting wordt aangevuld met algemene bouwregels;</text:p>
            <text:p text:style-name="common-al">- Aan de bijlagen van de toelichting wordt de ruimtelijke onderbouwing van het boostergemaal op de locatie aan de noordzijde van de Blokmergouw direct ten oosten van het kantoorgebouw Beurtschip 1-3 toegevoegd.</text:p>
            <text:p text:style-name="common-al">- De toelichting wordt aangevuld met actuele informatie over bedrijfswoningen die aan de Nieuwe Steen aanwezig zijn.</text:p>
            <text:p text:style-name="common-al"/>
            <text:p text:style-name="tussenkopcur">Terinzageligging</text:p>
            <text:p text:style-name="common-al">Het bestemmingsplan, de bijbehorende stukken en het vaststellingsbesluit liggen van dinsdag 13 juni tot en met maandag 24 juli 2017 voor een ieder ter inzage in het stadhuis, Nieuwe Steen 1 te Hoorn. Ze zijn ook raadpleegbaar op de website van de gemeente (www.hoorn.nl) en op de landelijke voorziening (www.ruimtelijkeplannen.nl).</text:p>
            <text:p text:style-name="common-al"/>
            <text:p text:style-name="tussenkopcur">Indienen van beroep</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 het niet eens is met de wijziging ten opzichte van het ontwerp bestemm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tussenkopcur">Inwerkingtreding</text:p>
            <text:p text:style-name="common-al">Het besluit treedt in werking met ingang van de dag na die waarop de beroepstermijn afloopt.</text:p>
            <text:p text:style-name="common-al"/>
            <text:p text:style-name="tussenkopcur">Verzoek om voorlopige voorziening</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4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4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sdam en Nieuwe Steen-West, Hoorn</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1348</meta:user-defined>
    <meta:user-defined meta:name="OVERHEIDop.StcrtID/DC.identifier">stcrt-2017-31348</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RisdamNsteen-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