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7/297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Waterrijk , bouwvelden 6 en 9.</text:p>
            <text:p text:style-name="common-al">Het college van burgemeester en wethouders van Eindhoven maakt op grond van artikel 3.12 van de Wet algemene bepalingen omgevingsrecht bekend dat zij het voornemen hebben om een omgevingsvergunning te verlenen voor:</text:p>
            <text:p text:style-name="common-al">ontheffing van het bestemmingsplan tbv het bouwen van woningen</text:p>
            <text:p text:style-name="common-al">Waterrijk , bouwvelden 6 en 9</text:p>
            <text:p text:style-name="common-al">Zaaknummer.V17/29764</text:p>
            <text:p text:style-name="common-al">De aanvraag, ontwerpbeschikking en de bijbehorende stukken liggen vanaf 8 juni 2017 tot en met 19 jul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span text:style-name="nadrukondlijn">http://www.ruimtelijkeplannen.nl/web-roo/?planidn=NL.IMRO.0772.OVV1729764-0201</text:span></text:p>
            <text:p text:style-name="common-al">De bronbestanden zijn beschikbaar via: </text:p>
            <text:p text:style-name="common-al">De naam is: ontheffing van het bestemmingsplan tbv het bouwen van woningen</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4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4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7/29764</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342</meta:user-defined>
    <meta:user-defined meta:name="OVERHEIDop.StcrtID/DC.identifier">stcrt-2017-3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RM 134</meta:user-defined>
    <meta:user-defined meta:name="OVERHEIDop.woonplaats">Eindhoven</meta:user-defined>
    <meta:user-defined meta:name="OVERHEIDop.straatnaam">Waterwer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186 383101</meta:user-defined>
    <meta:user-defined meta:name="OVERHEIDop.versieInformatie"/>
  </office:meta>
</office:document-meta>
</file>