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 voor de activiteit bouwen van de gemeente Baar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9 mei 2017, kenmerk ZS-HZ_WABO-2016-000529, is door het college van burgemeester en wethouders van de gemeente Baarn een omgevingsvergunning, op grond van artikel 2.1, lid 1a van de Wet algemene bepalingen omgevingsrecht, voor de activiteit bouwen verleend. Het besluit heeft betrekking op:</text:p>
      <text:p text:style-name="ifm_p_indent.-7mm_mleft.7mm_ifm">1.<text:tab/>het verbreden van viaduct Eembrugge (KW15) ter hoogte van A1 kilometrering (km) 34,5;</text:p>
      <text:p text:style-name="ifm_p_indent.-7mm_mleft.7mm_ifm">2.<text:tab/>het verbreden van het viaduct over de Eem (KW16), ter hoogte van A1 km 34,6;</text:p>
      <text:p text:style-name="ifm_p_indent.-7mm_mleft.7mm_ifm">3.<text:tab/>het verbreden van viaduct Zuidereind (KW17), ter hoogte van A1 km 34,8;</text:p>
      <text:p text:style-name="ifm_p_indent.-7mm_mleft.7mm_ifm">4.<text:tab/>het oprichten van geluidsscherm GS19 ter hoogte van A1 noord km 31,830 – 34,960;</text:p>
      <text:p text:style-name="ifm_p_indent.-7mm_mleft.7mm_ifm">5.<text:tab/>het oprichten van geluidsscherm GS20, ter hoogte van A1 zuid km 34,776 – 34,863;</text:p>
      <text:p text:style-name="ifm_p_indent.-7mm_mleft.7mm_ifm">6.<text:tab/>het oprichten van grondkerende constructie GCK09 ter hoogte van A1 km 33,55 – 33,69;</text:p>
      <text:p text:style-name="ifm_p_indent.-7mm_mleft.7mm_ifm">7.<text:tab/>het oprichten van grondkerende constructie GCK10 ter hoogte van A1 km 34,55 – 34,56;</text:p>
      <text:p text:style-name="ifm_p_indent.-7mm_mleft.7mm_ifm">8.<text:tab/>het oprichten van grondkerende constructie GKC11 ter hoogte van A1 km 34,62 – 34,68.</text:p>
      <text:p text:style-name="ifm_p_mt.3.7mm_ifm">Het besluit is op 30 mei 2017 bekendgemaakt aan de aanvrager.</text:p>
      <text:h text:style-name="ifm_p_font.bold_mt.5.08mm_page.keep-with-next_ifm" text:outline-level="4">Waar en wanneer kunt u de stukken inzien?</text:h>
      <text:p text:style-name="ifm_p_mt.4.23mm_ifm">Het besluit en de bijbehorende stukken liggen met ingang van 31 mei 2017 tot en met 11 juli 2017, van maandag tot en met donderdag van 8.00 uur tot 17.00 uur en op vrijdag van 8.00 uur tot 16.00 uur ter inzage op het gemeentehuis van de gemeente Baarn, Stationsweg 18, 3743 EN Baarn.</text:p>
      <text:h text:style-name="ifm_p_font.bold_mt.5.08mm_page.keep-with-next_ifm" text:outline-level="4">Hoe kunnen belanghebbenden beroep indienen?</text:h>
      <text:p text:style-name="ifm_p_mt.4.23mm_ifm">Van 31 mei 2017 tot en met 11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het loket Vergunningverlening via telefoonnummer 035 – 548 16 1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41</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41</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4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08</meta:user-defined>
    <meta:user-defined meta:name="OVERHEIDop.Ruimtelijkplan/OVERHEIDop.bekendmakingBetreffendePlan"/>
  </office:meta>
</office:document-meta>
</file>