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beeldkwaliteitsplan ‘Poel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Zevenaar maakt bekend dat zij met toepassing van artikel 3.8 van de Wet ruimtelijke ordening het bestemmingsplan ‘Poelwijk’ als ontwerp ter inzage legt. </text:p>
            <text:p text:style-name="common-al">Het bestemmingsplan voorziet in de realisatie van een zestal nieuwe woningen in een erfopzet op de locatie ‘Poelwijk’ aan de Poelwijkerlaan in Oud-Zevenaar.  Hiertoe wordt de agrarische bestemming gewijzigd in een woonbestemming. </text:p>
            <text:p text:style-name="common-al">
            <text:span text:style-name="nadrukvet">Inzage</text:span> </text:p>
            <text:p text:style-name="common-al">Het ontwerp bestemmingsplan met de daarop betrekking hebbende stukken, ligt met ingang van 8 juni 2017 gedurende zes weken ter inzage bij het loket Vergunningen van de Publieksbalie in het BAThuis aan de Kerkstraat 27 in Zevenaar. Het bestemmingsplan is digitaal te raadplegen via de gemeentelijke site: <text:a xlink:href="http://0299.roview.net/" xlink:type="simple">http://0299.roview.net/</text:a> en via de landelijke site: <text:a xlink:href="http://www.ruimtelijkeplannen.nl/" xlink:type="simple">www.ruimtelijkeplannen.nl</text:a> met IDN: NL.IMRO.0299.BP00POELWIJK-ON01. De bronbestanden zijn raadpleegbaar via <text:a xlink:href="http://ro-online.robeheer.nl/0299/manifest.html" xlink:type="simple">http://ro-online.robeheer.nl/0299/manifest.html</text:a>.</text:p>
            <text:p text:style-name="common-al">De beeldkwaliteit en verdere inrichting van het erf (materiaalkeuze, beplanting) is gebaseerd op een landelijke/agrarische sfeer en uitgewerkt in een beeldkwaliteitsplan. Het beeldkwaliteitsplan ligt samen met het ontwerpbestemmingsplan ter inzage. </text:p>
            <text:p text:style-name="common-al">
            <text:span text:style-name="nadrukvet">Zienswijze </text:span>
          </text:p>
            <text:p text:style-name="common-al">Tijdens de inzagetermijn kan iedereen schriftelijk (wat de voorkeur heeft) of mondeling zijn zienswijze kenbaar maken bij de gemeenteraad van Zevenaar, Postbus 10, 6900 AA Zevenaar. Voor mondelinge zienswijzen en reacties kan een afspraak worden gemaakt met de heer Staps, telefoonnummer 0316 595 25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7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3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3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3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beeldkwaliteitsplan ‘Poelwijk’</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337</meta:user-defined>
    <meta:user-defined meta:name="OVERHEIDop.StcrtID/DC.identifier">stcrt-2017-31337</meta:user-defined>
    <meta:user-defined meta:name="OVERHEID.TaxonomieBeleidsagenda/OVERHEID.category">Ruimte en infrastructuur | Organisatie en beleid</meta:user-defined>
    <meta:user-defined meta:name="OVERHEIDop.Ruimtelijkplan/OVERHEIDop.bekendmakingBetreffendePlan">NL.IMRO.0299.BP00POELWIJK-ON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5BA</meta:user-defined>
    <meta:user-defined meta:name="OVERHEIDop.woonplaats">Zevenaar</meta:user-defined>
    <meta:user-defined meta:name="OVERHEIDop.straatnaam">Dij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105 436844</meta:user-defined>
    <meta:user-defined meta:name="OVERHEIDop.versieInformatie"/>
  </office:meta>
</office:document-meta>
</file>