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Wet op de Kanssp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hoorn,</text:p>
            <text:p text:style-name="common-al">gelet op het bepaalde in artikel 5:11 van de Algemene wet bestuursrecht en artikel 34 lid 2 van de Wet op de Kansspelen,</text:p>
            <text:p text:style-name="common-al">BESLUIT:</text:p>
            <text:p text:style-name="common-al">De heer G. Roefs,</text:p>
            <text:p text:style-name="common-al">werkzaam als toezichthouder en als buitengewoon opsporingsambtenaar binnen het team Vergunningen, Toezicht en Handhaving bij DUO+ (de uitvoeringsorganisatie van de gemeenten Diemen, Uithoorn en Ouder-Amstel), </text:p>
            <text:p text:style-name="common-al">aan te wijzen op grond van artikel 34 lid 2 van de Wet op de Kansspelen als toezichthouder als bedoeld in artikel 5:11 van de Algemene wet bestuursrecht belast met het toezicht op de naleving van het bepaalde bij of krachtens titel VA, paragraaf 2 van de Wet op de Kansspelen.</text:p>
            <text:p text:style-name="last-al">Dit besluit treedt in werking met ingang van de dag na bekendmaking hierv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ithoorn,</text:span>
            <text:span text:style-name="datum">15 december 2016</text:span>
          </text:p>
          </text:section>
          <text:section text:name="ondertekening_id1-3-2-2-2">
            <text:p><text:span text:style-name="functie">De burgemeester van Uithoorn,</text:span></text:p>
            <text:p><text:span text:style-name="ondertekening_naam">
            <text:span text:style-name="voornaam">mevr. drs. D.H. </text:span>
            <text:span text:style-name="achternaam">Oudshoorn-Ting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3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3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Wet op de Kansspe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7</meta:user-defined>
    <meta:user-defined meta:name="OVERHEIDop.publicationIssue">3133</meta:user-defined>
    <meta:user-defined meta:name="OVERHEIDop.StcrtID/DC.identifier">stcrt-2017-3133</meta:user-defined>
    <meta:user-defined meta:name="OVERHEID.TaxonomieBeleidsagenda/OVERHEID.category">Bestuur | Organisatie en beleid</meta:user-defined>
    <meta:user-defined meta:name="OVERHEID.Gemeente/DC.spatial">Uithoorn</meta:user-defined>
    <meta:user-defined meta:name="DC.source">art. 5:11 Awb;1.0:c:BWBR0005537&amp;artikel=5%3A11&amp;g=2017-01-01</meta:user-defined>
    <meta:user-defined meta:name="DC.source">art. 34 lid 2 WKS;1.0:c:BWBR0002469&amp;artikel=34&amp;lid=2&amp;g=2016-04-01</meta:user-defined>
    <meta:user-defined meta:name="OVERHEIDop.referentienummer">2016-07106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hoor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