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0*"/>
    </style:style>
    <style:style style:family="table-column" style:name="table1.tg1.col2">
      <style:table-column-properties style:rel-column-width="100*"/>
    </style:style>
    <style:style style:family="table-column" style:name="table1.tg1.col3">
      <style:table-column-properties style:rel-column-width="29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 aardwarmte Pijnacker-Nootdorp 4, Ministerie van Economische Zaken</text:h>
      <text:p text:style-name="ifm_p_font.italic_mt.7.4mm_ifm">DGETM-EM / 13181596</text:p>
      <text:p text:style-name="ifm_p_mt.3.7mm_ifm">Procesverloop:</text:p>
      <text:p text:style-name="ifm_p_indent.-5mm_mleft.5mm_ifm">–<text:tab/>Ammerlaan Real Estate B.V. (hierna: Ammerlaan) is houder van de opsporingsvergunning aardwarmte voor het gebied genaamd Pijnacker-Nootdorp 4a met een omvang van 4,38 km<text:span text:style-name="ifm_span_font.superscript_ifm">2</text:span>, welke vergunning is verleend door de Minister van Economische Zaken (hierna: EZ) bij beschikking van 25 augustus 2015 met kenmerk DGETM-EM/13116664 (Staatscourant 2015, nr. 30241);</text:p>
      <text:p text:style-name="ifm_p_indent.-5mm_mleft.5mm_ifm">–<text:tab/>Ammerlaan heeft ingevolge artikel 10, van de Mijnbouwwet (hierna: Mbw) bij brief van 6 februari 2013, een aanvraag ingediend voor een vergunning voor het winnen van aardwarmte voor het gebied Pijnacker-Nootdorp 4;</text:p>
      <text:p text:style-name="ifm_p_indent.-5mm_mleft.5mm_ifm">–<text:tab/>vervolgens vraagt Ammerlaan bij brief van 22 juni 2016, ontvangen op 29 augustus 2016 en bij brief van 24 november 2016, om ingeval van honorering van de winningsvergunning aardwarmte Pijnacker-Nootdorp 4, toestemming op grond van artikel 20, eerste lid Mbw tot overdracht van de winningsvergunning aan Ammerlaan Geothermie B.V.;</text:p>
      <text:p text:style-name="ifm_p_indent.-5mm_mleft.5mm_ifm">–<text:tab/>Staatstoezicht op de mijnen (hierna: Sodm) heeft op verzoek van de Minister van EZ op 6 juni 2013 (kenmerk: 13101882) en op 18 november 2016 (kenmerk: 16174765) advies uitgebracht;</text:p>
      <text:p text:style-name="ifm_p_indent.-5mm_mleft.5mm_ifm">–<text:tab/>TNO adviesgroep EZ (hierna: TNO) heeft op verzoek van de Minister van EZ op 15 oktober 2013 (kenmerk: AGE 13-10.059), 7 november 2013 (kenmerk: AGE 13-10.054), 4 september 2014 (kenmerk: AGE 14-10.054) en 11 september 2014 (kenmerk: AGE 14-10.71) advies uitgebracht;</text:p>
      <text:p text:style-name="ifm_p_indent.-5mm_mleft.5mm_ifm">–<text:tab/>het College van gedeputeerde staten van de provincie Zuid-Holland (hierna: GS) is op grond van artikel 16 Mbw om advies gevraagd. GS heeft laten weten geen advies te zullen uitbrengen;</text:p>
      <text:p text:style-name="ifm_p_indent.-5mm_mleft.5mm_ifm">–<text:tab/>de Mijnraad is op grond van artikel 105, derde lid, Mbw om advies gevraagd en heeft per brief van 6 januari 2014, advies uitgebracht (kenmerk: MIJR/13124025).</text:p>
      <text:p text:style-name="ifm_p_mt.3.7mm_ifm">Gelet op:</text:p>
      <text:p text:style-name="ifm_p_mt.3.7mm_ifm">de artikelen 2, derde lid, 6, 7, 8, 9, 10,11, eerste tot en met vierde lid, 15, 16, 17, 105 derde lid, van de Mijnbouwwet, alsmede artikel 1.3.3, van de Mijnbouwregeling.</text:p>
      <text:p text:style-name="ifm_p_mt.3.7mm_indent.0mm_ifm">Besluit:</text:p>
      <text:h text:style-name="ifm_p_font.italic_mt.5.08mm_page.keep-with-next_ifm" text:outline-level="4">I:<text:s/>winningsvergunning aardwarmte Pijnacker-Nootdorp 4</text:h>
      <text:h text:style-name="ifm_p_font.bold_mt.5.08mm_page.keep-with-next_ifm" text:outline-level="2">Artikel<text:s/>1<text:s/></text:h>
      <text:p text:style-name="ifm_p_mt.4.23mm_ifm">Aan Ammerlaan Real Estate B.V. wordt een vergunning voor de winning van aardwarmte verleend.</text:p>
      <text:h text:style-name="ifm_p_font.bold_mt.5.08mm_page.keep-with-next_ifm" text:outline-level="2">Artikel<text:s/>2<text:s/></text:h>
      <text:p text:style-name="ifm_p_mt.4.23mm_ifm">De vergunning geldt voor het gebied gelegen in de gemeenten Pijnacker-Nootdorp en Delft dat wordt begrensd door de volgende punten en de rechte lijnen daartussen. De coördinaten van dez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86 352,16</text:p>
          </table:table-cell>
          <table:table-cell table:style-name="table.cell.border-bottom.border-right.padding-top.top.pleft.pright">
            <text:p text:style-name="text.cell.7.left">448385,7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87 534,68</text:p>
          </table:table-cell>
          <table:table-cell table:style-name="table.cell.border-bottom.border-right.padding-top.top.pleft.pright">
            <text:p text:style-name="text.cell.7.left">449322,23</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87 783,73</text:p>
          </table:table-cell>
          <table:table-cell table:style-name="table.cell.border-bottom.border-right.padding-top.top.pleft.pright">
            <text:p text:style-name="text.cell.7.left">449027,21</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89 432,19</text:p>
          </table:table-cell>
          <table:table-cell table:style-name="table.cell.border-bottom.border-right.padding-top.top.pleft.pright">
            <text:p text:style-name="text.cell.7.left">446945,75</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89 092,14</text:p>
          </table:table-cell>
          <table:table-cell table:style-name="table.cell.border-bottom.border-right.padding-top.top.pleft.pright">
            <text:p text:style-name="text.cell.7.left">446676,44</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88 947,00</text:p>
          </table:table-cell>
          <table:table-cell table:style-name="table.cell.border-bottom.border-right.padding-top.top.pleft.pright">
            <text:p text:style-name="text.cell.7.left">446698,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88 355,34</text:p>
          </table:table-cell>
          <table:table-cell table:style-name="table.cell.border-bottom.border-right.padding-top.top.pleft.pright">
            <text:p text:style-name="text.cell.7.left">446294,4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88 322,31</text:p>
          </table:table-cell>
          <table:table-cell table:style-name="table.cell.border-bottom.border-right.padding-top.top.pleft.pright">
            <text:p text:style-name="text.cell.7.left">446311,54</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87 690,10</text:p>
          </table:table-cell>
          <table:table-cell table:style-name="table.cell.border-bottom.border-right.padding-top.top.pleft.pright">
            <text:p text:style-name="text.cell.7.left">446696,32</text:p>
          </table:table-cell>
        </table:table-row>
      </table:table>
      <text:p text:style-name="ifm_p_ifm">Bovenstaande coördinaten zijn weergegeven volgens het coördinatiestelsel van de Rijksdriehoekmeting, zoals vermeld in artikel 1.2.2, eerste lid, onder a, van de Mijnbouwregeling.</text:p>
      <text:p text:style-name="ifm_p_ifm">Het gebied waarvoor de vergunning geldt, is verticaal begrensd met als ondergrens de bovengrens van het ondiepste laagpakket van de onderliggende “Altena groep” en met als bovengrens de basis van het ondiepste laagpakket van de bovenliggende “Vlieland Kleisteen”.</text:p>
      <text:p text:style-name="ifm_p_ifm">Op basis van deze grensbeschrijving is de oppervlakte 4,38 km<text:span text:style-name="ifm_span_font.superscript_ifm">2</text:span>.</text:p>
      <text:h text:style-name="ifm_p_font.bold_mt.5.08mm_page.keep-with-next_ifm" text:outline-level="2">Artikel<text:s/>3<text:s/></text:h>
      <text:p text:style-name="ifm_p_mt.4.23mm_ifm">De vergunning geldt, vanaf het tijdstip van inwerkingtreding nadat zij onherroepelijk is geworden, gedurende een tijdvak van 35 jaar.</text:p>
      <text:h text:style-name="ifm_p_font.italic_mt.5.08mm_page.keep-with-next_ifm" text:outline-level="4">II:<text:s/>overdracht winningsvergunning aardwarmte Pijnacker-Nootdorp 4</text:h>
      <text:h text:style-name="ifm_p_font.bold_mt.5.08mm_page.keep-with-next_ifm" text:outline-level="2">Artikel<text:s/>1<text:s/></text:h>
      <text:p text:style-name="ifm_p_mt.4.23mm_ifm">Aan Ammerlaan Real Estate B.V. wordt toestemming verleend tot overdracht van de winningsvergunning aardwarmte Pijnacker-Nootdorp 4, zodat Ammerlaan Geothermie B.V. houder wordt van de winningsvergunning aardwarmte Pijnacker-Nootdorp 4.</text:p>
      <text:h text:style-name="ifm_p_font.bold_mt.5.08mm_page.keep-with-next_ifm" text:outline-level="2">Artikel<text:s/>2<text:s/></text:h>
      <text:p text:style-name="ifm_p_mt.4.23mm_ifm">De vergunning dient binnen 1 jaar na bekendmaking van deze beschikking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text:p>
      <text:p text:style-name="ifm_p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32</text:span><text:tab/>2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32</text:span><text:tab/>2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nningsvergunning aardwarmte Pijnacker-Nootdorp 4,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3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Winningsvergunning aardwarmte Pijnacker-Nootdorp 4, Ministerie van Economische Zaken</meta:user-defined>
    <meta:user-defined meta:name="DCTERMS.W3CDTF/DCTERMS.available">2017-01-23</meta:user-defined>
    <meta:user-defined meta:name="OVERHEIDop.Ruimtelijkplan/OVERHEIDop.bekendmakingBetreffendePlan"/>
  </office:meta>
</office:document-meta>
</file>