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Het Meer 2012, 2e uitwerking,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uitwerkingsplan “Het Meer 2012, 2<text:span text:style-name="sup">e</text:span> uitwerking, fase 3” ongewijzigd is vastgesteld en vanaf 8 juni zes weken ter inzage ligt. </text:p>
            <text:p text:style-name="common-al">
            <text:span text:style-name="nadrukvet">Bestemmingsplan</text:span>
          </text:p>
            <text:p text:style-name="common-al">Doel van het uitwerkingsplan "Het Meer 2012, 2e uitwerking, fase 3" is om het laatste deel van het woongebied in Het Meer te ontwikkelen. In Fase 1 en 2 van nieuwbouwlocatie Het Meer is een groot deel van de woningen reeds gerealiseerd. Het gaat hierbij om de bouw van 73 woningen binnen het plangebied in een mix van vrijstaande, halfvrijstaande en rijenwoningen. </text:p>
            <text:p text:style-name="common-al">
            <text:span text:style-name="nadrukvet">Inzage</text:span>
          </text:p>
            <text:p text:style-name="common-al">Het vastgestelde uitwerkingsplan “Het Meer 2012, 2<text:span text:style-name="sup">e</text:span> uitwerking, fase 3” ligt met ingang van donderdag 8 juni 2017,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04-VB01. </text:p>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Het Meer 2012, 2e uitwerking, fase 3”</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14</meta:user-defined>
    <meta:user-defined meta:name="OVERHEIDop.StcrtID/DC.identifier">stcrt-2017-31314</meta:user-defined>
    <meta:user-defined meta:name="OVERHEID.TaxonomieBeleidsagenda/OVERHEID.category">Ruimte en infrastructuur | Organisatie en beleid</meta:user-defined>
    <meta:user-defined meta:name="OVERHEIDop.Ruimtelijkplan/OVERHEIDop.bekendmakingBetreffendePlan">NL.IMRO.0166.00991204-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D 141</meta:user-defined>
    <meta:user-defined meta:name="OVERHEIDop.woonplaats">IJsselmuiden</meta:user-defined>
    <meta:user-defined meta:name="OVERHEIDop.straatnaam">Trek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541 508016</meta:user-defined>
    <meta:user-defined meta:name="OVERHEIDop.versieInformatie"/>
  </office:meta>
</office:document-meta>
</file>