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1e herziening Oosterheem/Zegwaartseweg-Noord,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text:span>
          </text:p>
            <text:p text:style-name="common-al"/>
            <text:p text:style-name="common-al">
            <text:span text:style-name="nadrukvet">Vaststelling bestemmingsplan 1<text:span text:style-name="sup">e</text:span> herziening Oosterheem/Zegwaartseweg-Noord</text:span>
          </text:p>
            <text:p text:style-name="common-al">Burgemeester en wethouders van Zoetermeer maken ingevolge artikel 3.8 Wet ruimtelijke ordening (Wro) en afdeling 3.4 van de Algemene wet bestuursrecht (Awb) bekend, dat de gemeenteraad op 19 december 2016 het bestemmingsplan 1<text:span text:style-name="sup">e</text:span> herziening Oosterheem/Zegwaartseweg-Noord gewijzigd heeft vastgesteld. Daarbij heeft de gemeenteraad tevens besloten om op grond van artikel 6.12 Wro geen exploitatieplan vast te stellen. </text:p>
            <text:p text:style-name="common-al"/>
            <text:p text:style-name="common-al">Het raadsbesluit tot gewijzigde vaststelling ligt met de bijbehorende stukken met ingang van 5 januari 2017 ter inzage bij de Omgevingsbalie aan de Duitslandlaan 440 te Zoetermeer. Ook zijn de stukken digitaal te raadplegen op de website www.ruimtelijkeplannen.nl.</text:p>
            <text:p text:style-name="common-al"/>
            <text:p text:style-name="common-al">
            <text:span text:style-name="nadrukvet">Toelichting bestemmingsplan</text:span>
          </text:p>
            <text:p text:style-name="common-al">Het bestemmingsplan is een gedeeltelijke herziening van het bestemmingsplan Oosterheem/Zegwaartseweg-Noord en heeft alleen betrekking op de nieuwbouwlocatie Waterzicht in de wijk Oosterheem. </text:p>
            <text:p text:style-name="common-al">Het uitgangspunt van het nieuwe bestemmingsplan is het schrappen van de  verplichting dat op de 2e verdieping van de woningen die dicht bij Miss Etam liggen geen verblijfsruimte gerealiseerd mag worden. In plaats daarvan is de maximaal toegestane bouwhoogte van de nog te bouwen woningen verlaagd naar 9 meter en de maximaal toegestane bouwhoogte van de bestaande woningen is teruggebracht naar de feitelijke bouwhoogte. De geluidsbelasting op de gevel van de woningen voldoet daarmee aan de geluidsnormen. Een goed woon- en leefklimaat is hiermee gewaarborgd. </text:p>
            <text:p text:style-name="common-al">Bij de vaststelling is het plan gewijzigd en is een zogenoemde binnenplanse afwijkingsmogelijkheid opgenomen. Burgemeester en wethouder kunnen op grond hiervan onder meer een hogere bouwhoogte (tot maximaal 12 meter) toestaan, als uit een geluidsonderzoek is gebleken dat voldaan kan worden aan de geluidsnormen.</text:p>
            <text:p text:style-name="common-al"/>
            <text:p text:style-name="common-al">
            <text:span text:style-name="nadrukvet">Terinzagelegging van het vastgestelde bestemmingsplan</text:span>
          </text:p>
            <text:p text:style-name="common-al">Het bestemmingsplan met bijbehorende stukken zijn met ingang van 5 januari 2017 in te zien bij de Omgevingsbalie aan de Duitslandlaan 440 te Zoetermeer. U moet hiervoor eerst een afspraak maken door een digitaal afspraakformulier in te vullen via de website van de gemeente Zoetermeer. Voor het maken van een afspraak of een mondelinge toelichting kunt u bellen naar telefoonnummer 14 079.</text:p>
            <text:p text:style-name="common-al"/>
            <text:p text:style-name="common-al">Het gewijzigd vastgestelde bestemmingsplan met bijbehorende stukken is tevens digitaal raadpleegbaar op de website www.ruimtelijkeplannen.nl: <text:a xlink:href="http://www.ruimtelijkeplannen.nl/?planidn=NL.IMRO.0637.BP00050-0003" xlink:type="simple">http://www.ruimtelijkeplannen.nl/?planidn=NL.IMRO.0637.BP00050-0003</text:a></text:p>
            <text:p text:style-name="common-al"/>
            <text:p text:style-name="common-al">
            <text:span text:style-name="nadrukvet">Instellen van beroep</text:span>
          </text:p>
            <text:p text:style-name="common-al">Met ingang van datum 6 januari 2017 bestaat gedurende zes weken de mogelijkheid beroep 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 </text:p>
            <text:p text:style-name="common-al">Verder is het voor belanghebbenden mogelijk beroep in te stellen tegen de wijzigingen die de gemeenteraad heeft aangebracht bij de vaststelling van het bestemmingsplan ten opzichte van het ontwerpbestemmingsplan. Voor een overzicht van de wijzigingen wordt verwezen naar de bij het raadsbesluit behorende Nota van Aanpassingen bestemmingsplan 1e herziening Oosterheem/Zegwaartseweg-Noord.</text:p>
            <text:p text:style-name="common-al"/>
            <text:p text:style-name="common-al">Verder kan met ingang van datum 6 januari 2017 gedurende zes weken door belanghebbenden beroep worden ingesteld tegen het besluit om op grond van artikel 6.12 Wro geen exploitatieplan vast te stellen bij de Afdeling bestuursrechtspraak van de Raad van State.</text:p>
            <text:p text:style-name="common-al"/>
            <text:p text:style-name="common-al">Het beroepschrift moet worden ondertekend en dient tenminste te bevatten: </text:p>
            <text:p text:style-name="common-al">a. uw naam en adresgegevens; </text:p>
            <text:p text:style-name="common-al">b. de dagtekening; </text:p>
            <text:p text:style-name="common-al">c. een omschrijving van het besluit waartegen het beroep is gericht; </text:p>
            <text:p text:style-name="common-al">d. de redenen waarom u zich niet met het besluit kan verenigen. </text:p>
            <text:p text:style-name="common-al"/>
            <text:p text:style-name="common-al">Beroepschriften moeten worden gericht aan de Afdeling bestuursrechtspraak van de Raad van State, Postbus 20019, 2500 EA Den Haag.</text:p>
            <text:p text:style-name="common-al"/>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
            <text:p text:style-name="common-al">Een verzoek om voorlopige voorziening moet worden gericht aan de Voorzitter van de Afdeling bestuursrechtspraak van de Raad van State, Postbus 20019, 2500 EA Den Haag.</text:p>
            <text:p text:style-name="common-al"/>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p text:style-name="common-al">
            <text:span text:style-name="nadrukvet">Inwerkingtreding </text:span>
          </text:p>
            <text:p text:style-name="common-al">Het besluit treedt in werking na afloop van de beroepstermijn, tenzij binnen deze termijn naast een beroepsschrift eveneens een verzoek om voorlopige voorziening is ingediend. </text:p>
            <text:p text:style-name="common-al"/>
            <text:p text:style-name="common-al">
            <text:span text:style-name="nadrukvet">Informatie en inzien van het besluit met bijbehorende stukken</text:span>
          </text:p>
            <text:p text:style-name="common-al">Heeft u naar aanleiding van deze publicatie een vraag of wilt u het besluit met bijbehorende stukken inzien, dan kunt u terecht bij de Omgevingsbalie aan de Duitslandlaan 440 te Zoetermeer. U moet hiervoor eerst een afspraak maken door een digitaal afspraakformulier in te vullen via de website van de gemeente Zoetermeer. Voor het maken van een afspraak of een mondelinge toelichting kunt u bellen naar telefoonnummer 14 079.</text:p>
            <text:p text:style-name="common-al"/>
            <text:p text:style-name="common-al">Deze publicatie is digitaal raadpleegbaar op de website van de gemeente Zoetermeer:</text:p>
            <text:p text:style-name="common-al">
            <text:a xlink:href="http://www.zoetermeer.nl/" xlink:type="simple">www.zoetermeer.nl</text:a>.</text:p>
            <text:p text:style-name="common-al"/>
            <text:p text:style-name="common-al">Het raadsbesluit tot vaststelling van het bestemmingsplan is met bijbehorende stukken digitaal raadpleegbaar op:</text:p>
            <text:p text:style-name="common-al">
            <text:a xlink:href="http://www.ruimtelijkeplannen.nl/?planidn=NL.IMRO.0637.BP00050-0003" xlink:type="simple">http://www.ruimtelijkeplannen.nl/?planidn=NL.IMRO.0637.BP00050-0003</text:a>
          </text:p>
            <text:p text:style-name="common-al"/>
            <text:p text:style-name="common-al">De bronbestanden zijn beschikbaar gesteld op:</text:p>
            <text:p text:style-name="common-al">
            <text:a xlink:href="http://ro.zoetermeer.eu/plannen/NL.IMRO.0637.BP00050-/NL.IMRO.0637.BP00050-0003" xlink:type="simple">http://ro.zoetermeer.eu/plannen/NL.IMRO.0637.BP00050-/NL.IMRO.0637.BP00050-0003</text:a>
          </text:p>
            <text:p text:style-name="common-al"/>
            <text:p text:style-name="common-al"/>
            <text:p text:style-name="common-al">Zoetermeer, 5 januari 2017</text:p>
            <text:p text:style-name="common-al"/>
            <text:p text:style-name="common-al">Burgemeester en wethouders van Zoetermeer,</text:p>
            <text:p text:style-name="common-al"/>
            <text:p text:style-name="common-al">De secretaris,                De burgemeester</text:p>
            <text:p text:style-name="common-al">drs. H.M.M. Koek           Ch.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1e herziening Oosterheem/Zegwaartseweg-Noord, gemeente Zoetermeer</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313</meta:user-defined>
    <meta:user-defined meta:name="OVERHEIDop.StcrtID/DC.identifier">stcrt-2017-313</meta:user-defined>
    <meta:user-defined meta:name="OVERHEID.TaxonomieBeleidsagenda/OVERHEID.category">Huisvesting | Organisatie en beleid</meta:user-defined>
    <meta:user-defined meta:name="OVERHEIDop.Ruimtelijkplan/OVERHEIDop.bekendmakingBetreffendePlan">NL.IMRO.0637.BP00050-000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PA 47c</meta:user-defined>
    <meta:user-defined meta:name="OVERHEIDop.woonplaats">Zoetermeer</meta:user-defined>
    <meta:user-defined meta:name="OVERHEIDop.straatnaam">Zegwaa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897 453415</meta:user-defined>
    <meta:user-defined meta:name="OVERHEIDop.versieInformatie"/>
  </office:meta>
</office:document-meta>
</file>