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5 Burgemeester en wethouders van de gemeente Menamerad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et op de bepalingen vanuit de Wegenverkeerswet, het Reglementverkeerstekens en verkeersregels 1990 en het Besluit Administratieve Bepalingen inzake het Wegverkeer;</text:p>
            <text:p text:style-name="last-al"> Overwegende dat,</text:p>
            <text:list text:style-name="id1-3-2-1-1-3">
              <text:list-item text:style-override="id1-3-2-1-1-3-1">
                <text:number>•</text:number>
                <text:p text:style-name="al">In het kader van het vervallen van het B-weg type (1999) voor de Sânwei / Liuwesingel, Fjouwerhûs, de Bitgumerdyk en Ingelumerdyk een gezoneerde breedtebeperking is ingevoerd om vrachtverkeer tussen Gernierswei en N383 te weren,</text:p>
              </text:list-item>
              <text:list-item text:style-override="id1-3-2-1-1-3-2">
                <text:number>•</text:number>
                <text:p text:style-name="al">Gesteld mag worden dat deze maatregel de vrijheid van het landbouwverkeer beperkt en gelet op het economische belang en noodzakelijk gebruik van deze wegen, voor dit verkeer een algehele vrijstelling zou moeten gelden,</text:p>
              </text:list-item>
              <text:list-item text:style-override="id1-3-2-1-1-3-3">
                <text:number>•</text:number>
                <text:p text:style-name="al">ook chauffeurs van vrachtverkeer zich weinig aantrekken van deze breedtebeperking en desondanks gebruik maken van deze wegen,</text:p>
              </text:list-item>
              <text:list-item text:style-override="id1-3-2-1-1-3-4">
                <text:number>•</text:number>
                <text:p text:style-name="al">handhaving van de breedtebeperking bij politie geen hoge prioriteit heeft en daarmee eveneens de werking van de beperking reduceert,</text:p>
              </text:list-item>
              <text:list-item text:style-override="id1-3-2-1-1-3-5">
                <text:number>•</text:number>
                <text:p text:style-name="al">een inrijverbod voor vrachtverkeer voor de weggebruiker een (visueel) duidelijker beperking en daarmee meer effectief is,</text:p>
              </text:list-item>
              <text:list-item text:style-override="id1-3-2-1-1-3-6">
                <text:number>•</text:number>
                <text:p text:style-name="al">de Bitgumerdyk als verbinding- en ontsluitingsweg voor het bedrijventerrein-noord van Menaam naar het hoofdwegennet functioneert,</text:p>
              </text:list-item>
              <text:list-item text:style-override="id1-3-2-1-1-3-7">
                <text:number>•</text:number>
                <text:p text:style-name="al">Dit besluit strekt, gelet op artikel 2 lid1a en c van de Wegenverkeerswet tot het zoveel mogelijk waarborgen van de vrijheid van het verkeer, en gelet op artikel 2 lid1d,a en c tot het verzekeren van de veiligheid op de weg alsmede het in stand houden van de weg en het waarborgen van de bruikbaarheid daarvan,</text:p>
              </text:list-item>
              <text:list-item text:style-override="id1-3-2-1-1-3-8">
                <text:number>•</text:number>
                <text:p text:style-name="al">Dit besluit de instemming heeft van de verkeer coördinator van politie, district De Wadden in Sint Annaparochie. </text:p>
                <text:p text:style-name="al">
                <text:span text:style-name="nadrukvet"/>
                <text:span text:style-name="nadrukvet"> Besluiten:</text:span>
              </text:p>
                <text:list text:style-name="id1-3-2-1-1-3-8-4">
                  <text:list-item text:style-override="id1-3-2-1-1-3-8-4-1">
                    <text:number>1.</text:number>
                    <text:p text:style-name="al">Het verkeersbesluit nr. 07e van 27 juli 1999 met betrekking tot de breedtebeperking op de Sânwei / Liuwesingel, Fjouwerhûs, Bitgumerdyk en Ingelumerdyk in te trekken en door verwijdering van het zoneborden C18 van bijlage 1 van het Reglement verkeersregels en verkeerstekens 1990, deze maatregel op te heffen,</text:p>
                  </text:list-item>
                  <text:list-item text:style-override="id1-3-2-1-1-3-8-4-2">
                    <text:number>2.</text:number>
                    <text:p text:style-name="al">Door plaatsing van het bord C07 van bijlage 1 van het Reglement verkeersregels en verkeerstekens 1990, op de Sânwei /Liuwesingel tussen Gernierswei en aansluiting met de parallelweg van de N383 alsmede Fjouwerhûs een inrijverbod voor vrachtverkeer in te stellen, </text:p>
                  </text:list-item>
                  <text:list-item text:style-override="id1-3-2-1-1-3-8-4-3">
                    <text:number>3.</text:number>
                    <text:p text:style-name="al">Dit besluit officieel bekend te maken via de Staatscourant en ter informatie in het gemeentelijke mededelingenblad “Ynformaasje”.</text:p>
                    <text:p text:style-name="al"> Aldus besloten door het college van burgemeester en wethouders van de </text:p>
                    <text:p text:style-name="al"> gemeente Menameradiel in haar vergadering van 9 mei 2017.</text:p>
                    <text:p text:style-name="al"> de secretaris, de burgemeester,</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9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9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9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5 Burgemeester en wethouders van de gemeente Menameradiel;</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1291</meta:user-defined>
    <meta:user-defined meta:name="OVERHEIDop.StcrtID/DC.identifier">stcrt-2017-31291</meta:user-defined>
    <meta:user-defined meta:name="OVERHEID.TaxonomieBeleidsagenda/OVERHEID.category">Verkeer | Organisatie en beleid</meta:user-defined>
    <meta:user-defined meta:name="OVERHEID.Gemeente/DC.spatial">Menameradiel</meta:user-defined>
    <meta:user-defined meta:name="OVERHEID.Organisatietype/OVERHEID.organisationType">gemeente</meta:user-defined>
    <meta:user-defined meta:name="OVERHEID.Informatietype/DC.type">officiële publicatie</meta:user-defined>
    <meta:user-defined meta:name="OVERHEID.Gemeente/DC.creator">Menameradiel</meta:user-defined>
    <dc:language>nl</dc:language>
    <meta:user-defined meta:name="OVERHEID.PostcodeHuisnummer/OVERHEIDop.postcodeHuisnummer">9036VW</meta:user-defined>
    <meta:user-defined meta:name="OVERHEIDop.woonplaats">Menaam</meta:user-defined>
    <meta:user-defined meta:name="OVERHEIDop.straatnaam">Sânwei</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3151 582415</meta:user-defined>
    <meta:user-defined meta:name="OVERHEIDop.versieInformatie"/>
  </office:meta>
</office:document-meta>
</file>