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  <text:list-style style:name="id1-3-2-1-1-13-9">
      <text:list-level-style-bullet text:bullet-char="•" text:level="1">
        <style:list-level-properties text:min-label-width="10mm"/>
      </text:list-level-style-bullet>
    </text:list-style>
    <text:list-style style:name="id1-3-2-1-1-13-10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  <text:list-style style:name="id1-3-2-1-1-21-7">
      <text:list-level-style-bullet text:bullet-char="•" text:level="1">
        <style:list-level-properties text:min-label-width="10mm"/>
      </text:list-level-style-bullet>
    </text:list-style>
    <text:list-style style:name="id1-3-2-1-1-21-8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  <text:list-style style:name="id1-3-2-1-1-25-6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  <text:list-style style:name="id1-3-2-1-1-27-6">
      <text:list-level-style-bullet text:bullet-char="•" text:level="1">
        <style:list-level-properties text:min-label-width="10mm"/>
      </text:list-level-style-bullet>
    </text:list-style>
    <text:list-style style:name="id1-3-2-1-1-27-7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•" text:level="1">
        <style:list-level-properties text:min-label-width="10mm"/>
      </text:list-level-style-bullet>
    </text:list-style>
    <text:list-style style:name="id1-3-2-1-1-33-1">
      <text:list-level-style-bullet text:bullet-char="•" text:level="1">
        <style:list-level-properties text:min-label-width="10mm"/>
      </text:list-level-style-bullet>
    </text:list-style>
    <text:list-style style:name="id1-3-2-1-1-33-2">
      <text:list-level-style-bullet text:bullet-char="•" text:level="1">
        <style:list-level-properties text:min-label-width="10mm"/>
      </text:list-level-style-bullet>
    </text:list-style>
    <text:list-style style:name="id1-3-2-1-1-33-3">
      <text:list-level-style-bullet text:bullet-char="•" text:level="1">
        <style:list-level-properties text:min-label-width="10mm"/>
      </text:list-level-style-bullet>
    </text:list-style>
    <text:list-style style:name="id1-3-2-1-1-33-4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•" text:level="1">
        <style:list-level-properties text:min-label-width="10mm"/>
      </text:list-level-style-bullet>
    </text:list-style>
    <text:list-style style:name="id1-3-2-1-1-35-1">
      <text:list-level-style-bullet text:bullet-char="•" text:level="1">
        <style:list-level-properties text:min-label-width="10mm"/>
      </text:list-level-style-bullet>
    </text:list-style>
    <text:list-style style:name="id1-3-2-1-1-35-2">
      <text:list-level-style-bullet text:bullet-char="•" text:level="1">
        <style:list-level-properties text:min-label-width="10mm"/>
      </text:list-level-style-bullet>
    </text:list-style>
    <text:list-style style:name="id1-3-2-1-1-3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r.: 12 De raad van de gemeente Menameradiel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Gelezen het voorstel van burgemeester en wethouders van 6 februari 2017.</text:p>
            <text:p text:style-name="common-al">Overwegende om uit het oogpunt van volledigheid, bestaande onvolkomenheden en tekortkomingen in de besluitenlijst met betrekking tot de grenzen bebouwde kom aan te vullen / te rectificeren.</text:p>
            <text:p text:style-name="common-al">Gelet op artikel 20a van de Wegenverkeerswet en het Besluit Administratieve Bepalingen inzake het Wegverkeer (BABW),</text:p>
            <text:p text:style-name="common-al">Gelet op de wettelijke plicht tot het hebben van een actuele gemeentelijke wegenlegger, het van belang is te voorzien in een volledig en actueel besluit grenzen bebouwde kom Menameradiel,</text:p>
            <text:p text:style-name="common-al">Gelezen het advies van de verkeerscoördinator van politie Friesland van 7 maart 2017, </text:p>
            <text:p text:style-name="tussenkopcur">
            <text:span text:style-name="nadrukvet"/>
            <text:span text:style-name="nadrukvet"> Besluit:</text:span>
          </text:p>
            <text:p text:style-name="common-al">De grenzen bebouwde kom van gemeente Menameradiel ingevolge de Wegenverkeerswet als volgt vast te stellen:</text:p>
            <text:p text:style-name="common-al">Bitgum</text:p>
            <text:list text:style-name="id1-3-2-1-1-9">
              <text:list-item text:style-override="id1-3-2-1-1-9-1">
                <text:number>•</text:number>
                <text:p text:style-name="al">op de Frânskeleane, op 10 meter ten zuiden van de as van It Tiltsje, </text:p>
              </text:list-item>
              <text:list-item text:style-override="id1-3-2-1-1-9-2">
                <text:number>•</text:number>
                <text:p text:style-name="al">op de Liuwesingel, op 125 meter ten westen van de as van de Berltsumerdyk,</text:p>
              </text:list-item>
              <text:list-item text:style-override="id1-3-2-1-1-9-3">
                <text:number>•</text:number>
                <text:p text:style-name="al">op de Langhústerwei, op 45 meter ten noordoosten van de as van de Buorren, </text:p>
              </text:list-item>
              <text:list-item text:style-override="id1-3-2-1-1-9-4">
                <text:number>•</text:number>
                <text:p text:style-name="al">op de Alddyk richting N383, op 210 meter ten noordwesten van de as van de Buorren, </text:p>
              </text:list-item>
              <text:list-item text:style-override="id1-3-2-1-1-9-5">
                <text:number>•</text:number>
                <text:p text:style-name="al">op de Alddyk, op 105 meter ten oosten van de as van de Doniastrjitte, </text:p>
              </text:list-item>
              <text:list-item text:style-override="id1-3-2-1-1-9-6">
                <text:number>•</text:number>
                <text:p text:style-name="al">op de Feartswâl, op 10 meter ten zuiden van de woning nr.21,</text:p>
              </text:list-item>
            </text:list>
            <text:p text:style-name="common-al">Bitgummole</text:p>
            <text:list text:style-name="id1-3-2-1-1-11">
              <text:list-item text:style-override="id1-3-2-1-1-11-1">
                <text:number>•</text:number>
                <text:p text:style-name="al">op de Lytsedyk, op 300 meter ten noorden van de as van de J. H. van Aismawei, </text:p>
              </text:list-item>
              <text:list-item text:style-override="id1-3-2-1-1-11-2">
                <text:number>•</text:number>
                <text:p text:style-name="al">op de J. H. van Aismawei, op 130 meter ten oosten van de as van de Fuormanderij, </text:p>
              </text:list-item>
              <text:list-item text:style-override="id1-3-2-1-1-11-3">
                <text:number>•</text:number>
                <text:p text:style-name="al">op de Ingelumerdyk, op 195 meter ten zuiden van de as van de Fuormanderij, </text:p>
              </text:list-item>
              <text:list-item text:style-override="id1-3-2-1-1-11-4">
                <text:number>•</text:number>
                <text:p text:style-name="al">op de Menamerdyk, op 25 meter ten zuidwesten van de as van It Bosklân, </text:p>
              </text:list-item>
              <text:list-item text:style-override="id1-3-2-1-1-11-5">
                <text:number>•</text:number>
                <text:p text:style-name="al">op It Bosk, op 97 meter ten westen van de as van de Langestraat,</text:p>
              </text:list-item>
              <text:list-item text:style-override="id1-3-2-1-1-11-6">
                <text:number>•</text:number>
                <text:p text:style-name="al">op de Langestraat, op 30 meter ten zuiden van de as van de Hamerenweg, </text:p>
              </text:list-item>
            </text:list>
            <text:p text:style-name="common-al">Berltsum</text:p>
            <text:list text:style-name="id1-3-2-1-1-13">
              <text:list-item text:style-override="id1-3-2-1-1-13-1">
                <text:number>•</text:number>
                <text:p text:style-name="al">op de Wiersterdyk, op 200 meter ten noorden van de as van de Kamp,</text:p>
              </text:list-item>
              <text:list-item text:style-override="id1-3-2-1-1-13-2">
                <text:number>•</text:number>
                <text:p text:style-name="al">op de Bildtdyk, op 307 meter ten noorden van de as van de Bitgumerdyk, </text:p>
              </text:list-item>
              <text:list-item text:style-override="id1-3-2-1-1-13-3">
                <text:number>•</text:number>
                <text:p text:style-name="al">op de Bitgumerdyk, op 30 meter ten zuidoosten van de as van De Keats, </text:p>
              </text:list-item>
              <text:list-item text:style-override="id1-3-2-1-1-13-4">
                <text:number>•</text:number>
                <text:p text:style-name="al">op It Achtepaed, op 50 meter ten noordwesten van de as van de Koekoeksleane, </text:p>
              </text:list-item>
              <text:list-item text:style-override="id1-3-2-1-1-13-5">
                <text:number>•</text:number>
                <text:p text:style-name="al">op de Tichelersdyk, op 40 meter ten noorden van de as van de Koekoeksleane, </text:p>
              </text:list-item>
              <text:list-item text:style-override="id1-3-2-1-1-13-6">
                <text:number>•</text:number>
                <text:p text:style-name="al">op de Ofslach, op 20 meter ten oosten van de as van de Gernierswei, </text:p>
              </text:list-item>
              <text:list-item text:style-override="id1-3-2-1-1-13-7">
                <text:number>•</text:number>
                <text:p text:style-name="al">op de Jetskereed, op 260 meter ten oosten van de as van de Gernierswei, </text:p>
              </text:list-item>
              <text:list-item text:style-override="id1-3-2-1-1-13-8">
                <text:number>•</text:number>
                <text:p text:style-name="al">op de Kleasterdyk, op 61 meter ten oosten van de as van de Gernierswei,</text:p>
              </text:list-item>
              <text:list-item text:style-override="id1-3-2-1-1-13-9">
                <text:number>•</text:number>
                <text:p text:style-name="al">op de Bûterhoeke, op 13 meter ten oosten van de as van de brug over de Berlikumervaart,</text:p>
              </text:list-item>
              <text:list-item text:style-override="id1-3-2-1-1-13-10">
                <text:number>•</text:number>
                <text:p text:style-name="al">op de Bûterhoeke, op 27 meter ten noorden van de as van de Bûterhoeke in westelijke richting, </text:p>
              </text:list-item>
            </text:list>
            <text:p text:style-name="common-al">Blessum</text:p>
            <text:list text:style-name="id1-3-2-1-1-15">
              <text:list-item text:style-override="id1-3-2-1-1-15-1">
                <text:number>•</text:number>
                <text:p text:style-name="al">op de Buorren, op 240 meter vanaf de oostelijke gevel van de Hervormde Kerk, </text:p>
              </text:list-item>
              <text:list-item text:style-override="id1-3-2-1-1-15-2">
                <text:number>•</text:number>
                <text:p text:style-name="al">op It Súd, op 160 meter ten zuiden van de as van de Buorren, </text:p>
              </text:list-item>
            </text:list>
            <text:p text:style-name="common-al">Boksum</text:p>
            <text:list text:style-name="id1-3-2-1-1-17">
              <text:list-item text:style-override="id1-3-2-1-1-17-1">
                <text:number>•</text:number>
                <text:p text:style-name="al">op de Nylânsdyk, op 150 meter ten oosten van de as van de Hegedyk, </text:p>
              </text:list-item>
              <text:list-item text:style-override="id1-3-2-1-1-17-2">
                <text:number>•</text:number>
                <text:p text:style-name="al">op de Hegedyk, op 220 meter ten zuiden van de as van de Tiltsjedyk, </text:p>
              </text:list-item>
              <text:list-item text:style-override="id1-3-2-1-1-17-3">
                <text:number>•</text:number>
                <text:p text:style-name="al">op de Hegedyk, op 190 meter ten noorden van de as van de Tiltsjedyk, </text:p>
              </text:list-item>
              <text:list-item text:style-override="id1-3-2-1-1-17-4">
                <text:number>•</text:number>
                <text:p text:style-name="al">op It Blessumerpaed, op 130 meter ten westen van de as van de Tiltsjedyk,</text:p>
              </text:list-item>
              <text:list-item text:style-override="id1-3-2-1-1-17-5">
                <text:number>•</text:number>
                <text:p text:style-name="al">op It Hylaerderpaed, op 70 meter ten zuiden van de as van de Buorren,</text:p>
              </text:list-item>
            </text:list>
            <text:p text:style-name="common-al">Deinum</text:p>
            <text:list text:style-name="id1-3-2-1-1-19">
              <text:list-item text:style-override="id1-3-2-1-1-19-1">
                <text:number>•</text:number>
                <text:p text:style-name="al">op de Hegedyk, op 20 meter ten zuiden van de as van de Blessumerdyk,</text:p>
              </text:list-item>
              <text:list-item text:style-override="id1-3-2-1-1-19-2">
                <text:number>•</text:number>
                <text:p text:style-name="al">op It Holt, op 13 meter ten zuiden van de as van de Skimerwei,</text:p>
              </text:list-item>
              <text:list-item text:style-override="id1-3-2-1-1-19-3">
                <text:number>•</text:number>
                <text:p text:style-name="al">op It Holt, op 18 meter ten noorden van de as spoorlijn Leeuwarden – Harlingen, </text:p>
              </text:list-item>
              <text:list-item text:style-override="id1-3-2-1-1-19-4">
                <text:number>•</text:number>
                <text:p text:style-name="al">op de Heechhiemsreed, op 15 meter ten westen van de as van de Sint Janswei,</text:p>
              </text:list-item>
              <text:list-item text:style-override="id1-3-2-1-1-19-5">
                <text:number>•</text:number>
                <text:p text:style-name="al">op de Aldeleane, op 120 meter ten zuiden van de as van de Sint Janswei,</text:p>
              </text:list-item>
            </text:list>
            <text:p text:style-name="common-al">Dronryp</text:p>
            <text:list text:style-name="id1-3-2-1-1-21">
              <text:list-item text:style-override="id1-3-2-1-1-21-1">
                <text:number>•</text:number>
                <text:p text:style-name="al">op de Lytsehuzen, op 170 meter ten zuiden van de as van de Headyk, </text:p>
              </text:list-item>
              <text:list-item text:style-override="id1-3-2-1-1-21-2">
                <text:number>•</text:number>
                <text:p text:style-name="al">op de Harnzertrekwei, op 30 meter vanaf de as van het fietspad van de Strjitwei, </text:p>
              </text:list-item>
              <text:list-item text:style-override="id1-3-2-1-1-21-3">
                <text:number>•</text:number>
                <text:p text:style-name="al">op de Siaerdamasingel, op 36 meter ten zuiden van het hart van de rotonde in de Strjitwei, </text:p>
              </text:list-item>
              <text:list-item text:style-override="id1-3-2-1-1-21-4">
                <text:number>•</text:number>
                <text:p text:style-name="al">op It Heechpaed, op 170 meter ten zuiden van de as van de Strjitwei,</text:p>
              </text:list-item>
              <text:list-item text:style-override="id1-3-2-1-1-21-5">
                <text:number>•</text:number>
                <text:p text:style-name="al">op de Hearewei, op 73 meter ten zuiden van het hart van de rotonde in de Strjitwei, </text:p>
              </text:list-item>
              <text:list-item text:style-override="id1-3-2-1-1-21-6">
                <text:number>•</text:number>
                <text:p text:style-name="al">op de Skries, op 73 meter ten zuiden van het hart van de rotonde in de Strjitwei, </text:p>
              </text:list-item>
              <text:list-item text:style-override="id1-3-2-1-1-21-7">
                <text:number>•</text:number>
                <text:p text:style-name="al">op de Puoldyk, op 115 meter ten oosten van de as van de Stranljip, </text:p>
              </text:list-item>
              <text:list-item text:style-override="id1-3-2-1-1-21-8">
                <text:number>•</text:number>
                <text:p text:style-name="al">op de Headyk, op 250 meter ten westen van de as van de Lytsehuzen,</text:p>
              </text:list-item>
            </text:list>
            <text:p text:style-name="common-al">Ingelum</text:p>
            <text:list text:style-name="id1-3-2-1-1-23">
              <text:list-item text:style-override="id1-3-2-1-1-23-1">
                <text:number>•</text:number>
                <text:p text:style-name="al">op de Tilledyk, op 50 meter ten zuiden van de as van de Buorren,</text:p>
              </text:list-item>
              <text:list-item text:style-override="id1-3-2-1-1-23-2">
                <text:number>•</text:number>
                <text:p text:style-name="al">op de Tsjerkeleane, op 155 meter ten westen van de as van de Tilledyk,</text:p>
              </text:list-item>
              <text:list-item text:style-override="id1-3-2-1-1-23-3">
                <text:number>•</text:number>
                <text:p text:style-name="al">op de Harnedyk, op 215 meter ten noorden van de as van de Da. Gronemanstrjitte,</text:p>
              </text:list-item>
            </text:list>
            <text:p text:style-name="common-al">Marsum</text:p>
            <text:list text:style-name="id1-3-2-1-1-25">
              <text:list-item text:style-override="id1-3-2-1-1-25-1">
                <text:number>•</text:number>
                <text:p text:style-name="al">op de Bitgumerdyk, op 95 meter ten noorden van de as van de Tramstrjitte, </text:p>
              </text:list-item>
              <text:list-item text:style-override="id1-3-2-1-1-25-2">
                <text:number>•</text:number>
                <text:p text:style-name="al">op de weg naar de spottersplaats, op 30 meter vanaf de as van de Bitgumerdyk, </text:p>
              </text:list-item>
              <text:list-item text:style-override="id1-3-2-1-1-25-3">
                <text:number>•</text:number>
                <text:p text:style-name="al">op de Ljouwerterdyk, op 60 meter ten oosten van de as van de Tjalling van Eysingawei,</text:p>
              </text:list-item>
              <text:list-item text:style-override="id1-3-2-1-1-25-4">
                <text:number>•</text:number>
                <text:p text:style-name="al">op de Hegedyk, op 145 meter ten noorden van de as van de A31 (fietstunnel), </text:p>
              </text:list-item>
              <text:list-item text:style-override="id1-3-2-1-1-25-5">
                <text:number>•</text:number>
                <text:p text:style-name="al">op de Rypsterdyk, op 105 meter ten westen van de as van de Bokmasingel, </text:p>
              </text:list-item>
              <text:list-item text:style-override="id1-3-2-1-1-25-6">
                <text:number>•</text:number>
                <text:p text:style-name="al">op It Franjumbuorsterpaed, op 13 meter ten noordwesten van de as van R. Veemanstrjitte,</text:p>
              </text:list-item>
            </text:list>
            <text:p text:style-name="common-al">Menaam</text:p>
            <text:list text:style-name="id1-3-2-1-1-27">
              <text:list-item text:style-override="id1-3-2-1-1-27-1">
                <text:number>•</text:number>
                <text:p text:style-name="al">op de Ljochtmisdyk, op 50 meter ten westen van de as van It War, </text:p>
              </text:list-item>
              <text:list-item text:style-override="id1-3-2-1-1-27-2">
                <text:number>•</text:number>
                <text:p text:style-name="al">op de Berltsumerdyk, op 400 meter ten noorden van de as van de Ljochtmisdyk,</text:p>
              </text:list-item>
              <text:list-item text:style-override="id1-3-2-1-1-27-3">
                <text:number>•</text:number>
                <text:p text:style-name="al">op de Bitgumerdyk, op 420 meter ten noorden van de as van de brug over de Menamerfeart, </text:p>
              </text:list-item>
              <text:list-item text:style-override="id1-3-2-1-1-27-4">
                <text:number>•</text:number>
                <text:p text:style-name="al">op de Mieddyk, op 85 meter ten oosten van de as van de Orxmasingel,</text:p>
              </text:list-item>
              <text:list-item text:style-override="id1-3-2-1-1-27-5">
                <text:number>•</text:number>
                <text:p text:style-name="al">op de Rypsterdyk, op 45 meter ten zuiden van de as van de Hekkel, </text:p>
              </text:list-item>
              <text:list-item text:style-override="id1-3-2-1-1-27-6">
                <text:number>•</text:number>
                <text:p text:style-name="al">op de Earnsekers, op 52 meter ten oosten van de as van de brug over de Menamerfeart, oostzijde, </text:p>
              </text:list-item>
              <text:list-item text:style-override="id1-3-2-1-1-27-7">
                <text:number>•</text:number>
                <text:p text:style-name="al">op de Earnsekers, op 175 meter ten noorden van de as van het heechhout over de Menamerfeart, </text:p>
              </text:list-item>
            </text:list>
            <text:p text:style-name="common-al">Ritsumasyl</text:p>
            <text:list text:style-name="id1-3-2-1-1-29">
              <text:list-item text:style-override="id1-3-2-1-1-29-1">
                <text:number>•</text:number>
                <text:p text:style-name="al">op de Hegedyk, op 50 meter ten zuiden van de as van de brug in het Sylsterrak,</text:p>
              </text:list-item>
              <text:list-item text:style-override="id1-3-2-1-1-29-2">
                <text:number>•</text:number>
                <text:p text:style-name="al">op de Hegedyk, op 100 meter ten noorden van de as van de brug in het Sylsterrak,</text:p>
              </text:list-item>
              <text:list-item text:style-override="id1-3-2-1-1-29-3">
                <text:number>•</text:number>
                <text:p text:style-name="al">op de ontsluitingsweg van de woonschepen, op 195 meter ten westen van de as van de parallelweg A31, </text:p>
              </text:list-item>
              <text:list-item text:style-override="id1-3-2-1-1-29-4">
                <text:number>•</text:number>
                <text:p text:style-name="al">aan het fietspad richting Dronryp op 50 meter ten westen van de as van de Hegedyk, </text:p>
              </text:list-item>
            </text:list>
            <text:p text:style-name="common-al">Skingen / Schingen</text:p>
            <text:list text:style-name="id1-3-2-1-1-31">
              <text:list-item text:style-override="id1-3-2-1-1-31-1">
                <text:number>•</text:number>
                <text:p text:style-name="al">op de Slappeterpsterdyk, op 20 meter ten oosten van de as van de brug over de Skingstervaart,</text:p>
              </text:list-item>
              <text:list-item text:style-override="id1-3-2-1-1-31-2">
                <text:number>•</text:number>
                <text:p text:style-name="al">op de Skingsterdyk, op 140 meter ten zuidwesten van de as van de Alddyk, </text:p>
              </text:list-item>
              <text:list-item text:style-override="id1-3-2-1-1-31-3">
                <text:number>•</text:number>
                <text:p text:style-name="al">op de Alddyk, op 100 meter vanaf de as van de Buorren, </text:p>
              </text:list-item>
            </text:list>
            <text:p text:style-name="common-al">Slappeterp</text:p>
            <text:list text:style-name="id1-3-2-1-1-33">
              <text:list-item text:style-override="id1-3-2-1-1-33-1">
                <text:number>•</text:number>
                <text:p text:style-name="al">op de Menamerdyk, op 125 meter ten oosten van de as van de Skingsterdyk,</text:p>
              </text:list-item>
              <text:list-item text:style-override="id1-3-2-1-1-33-2">
                <text:number>•</text:number>
                <text:p text:style-name="al">op de Menamerdyk, op 115 meter ten westen van de as van de Skingsterdyk, </text:p>
              </text:list-item>
              <text:list-item text:style-override="id1-3-2-1-1-33-3">
                <text:number>•</text:number>
                <text:p text:style-name="al">op de Skingsterdyk, op 110 meter vanaf de as van de Menamerdyk, </text:p>
              </text:list-item>
              <text:list-item text:style-override="id1-3-2-1-1-33-4">
                <text:number>•</text:number>
                <text:p text:style-name="al">op de Kastieltsjes op 165 meter vanaf de as van de Menamerdyk, </text:p>
              </text:list-item>
            </text:list>
            <text:p text:style-name="common-al">Wier</text:p>
            <text:list text:style-name="id1-3-2-1-1-35">
              <text:list-item text:style-override="id1-3-2-1-1-35-1">
                <text:number>•</text:number>
                <text:p text:style-name="al">op de Hegedyk, op 32 meter ten zuiden van de as van de brug over het Wiersterrak, </text:p>
              </text:list-item>
              <text:list-item text:style-override="id1-3-2-1-1-35-2">
                <text:number>•</text:number>
                <text:p text:style-name="al">op de Hegedyk, op 112 meter ten noorden van de as van de Lautawei, </text:p>
              </text:list-item>
              <text:list-item text:style-override="id1-3-2-1-1-35-3">
                <text:number>•</text:number>
                <text:p text:style-name="al">op de Lautawei, op 30 meter ten oosten van de as van de Gernierswei,</text:p>
              </text:list-item>
            </text:list>
            <text:p text:style-name="common-al">Hiermee het besluit tot vaststellen grenzen bebouwde kom van 29 september 2011 in te trekken,</text:p>
            <text:p text:style-name="common-al">Aldus besloten door de raad van de gemeente Menameradiel in zijn openbare vergadering van 20 april 2017.</text:p>
            <text:p text:style-name="last-al"> de griffier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2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2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r.: 12 De raad van de gemeente Menameradiel;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6</meta:user-defined>
    <meta:user-defined meta:name="OVERHEIDop.publicationIssue">31285</meta:user-defined>
    <meta:user-defined meta:name="OVERHEIDop.StcrtID/DC.identifier">stcrt-2017-31285</meta:user-defined>
    <meta:user-defined meta:name="OVERHEID.TaxonomieBeleidsagenda/OVERHEID.category">Verkeer | Organisatie en beleid</meta:user-defined>
    <meta:user-defined meta:name="OVERHEID.Gemeente/DC.spatial">Menameradi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nameradiel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