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bekend dat met ingang van 9 juni 2017 voor een periode van zes weken het ontwerpbestemmingsplan ‘Buitengebied’ ter inzage ligt.</text:p>
            <text:p text:style-name="common-al">Het ontwerpbestemmingsplan vormt een herziening van het vastgestelde bestemmingsplan Buitengebied uit 2013. In de herziening zijn enkele vooruitgeschoven beleidsmatige onderwerpen ingepast. Daarnaast zijn geconstateerde omissies in de toelichting, de regels en de verbeelding gerepareerd.</text:p>
            <text:p text:style-name="common-al">
            <text:span text:style-name="nadrukvet">Ontwerpbestemmingsplan bekijken?</text:span>
          </text:p>
            <text:p text:style-name="common-al">Het ontwerpbestemmingsplan kunt u met ingang van 9 juni 2017 op de volgende manieren inzien:</text:p>
            <text:p text:style-name="common-al">• Het ontwerpbestemmingsplan staat op de website www.ruimtelijkeplannen.nl. Op deze site kunt u zoeken op het identificatienummer of PlanID: NL.IMRO.0420.14410105-ON01.</text:p>
            <text:p text:style-name="common-al">• Het ontwerpbestemmingsplan staat op de website www.medemblik.nl/bestemmingsplannen bij ‘Bestemmingsplannen in procedure’. Hier kunt u het bestemmingsplan openen met de viewer.</text:p>
            <text:p text:style-name="common-al">• Een papieren versie van het ontwerpbestemmingsplan kunt u inzien in het gemeentehuis van Medemblik bij het Klantcontact Centrum, Dick Ketlaan 21, in Wognum. Het KCC is op maandag en woensdag geopend van 9.00 tot 20.00 uur en op de overige werkdagen van 9.00 tot 14.00 uur.</text:p>
            <text:p text:style-name="common-al">
            <text:span text:style-name="nadrukvet">Reageren op het ontwerpbestemmingsplan?</text:span>
          </text:p>
            <text:p text:style-name="common-al">U kunt op het ontwerpbestemmingsplan reageren door het indienen van een zienswijze. Deze zienswijze moet u indienen in de periode dat het ontwerpbestemmingsplan ter inzage ligt. Een zienswijze kan mondeling of schriftelijk worden ingediend. U kunt uw schriftelijke zienswijze richten aan de gemeenteraad van Medemblik. Een schriftelijke zienswijze dient voorzien te zijn van uw naam, adres en een motivatie waarom u het niet eens bent met het ontwerpbestemmingsplan. U kunt uw zienswijze sturen naar Postbus 45, 1687 ZG Wognum, onder vermelding van nummer Z-17-000123.</text:p>
            <text:p text:style-name="common-al">Voor een mondelinge zienswijze vragen wij u op tijd een afspraak te maken met één van de medewerkers van de afdeling Ruimtelijke Ontwikkeling, telefoonnummer (0229) 85 60 00. </text:p>
            <text:p text:style-name="common-al">Wij wijzen u erop dat een zienswijze niet per e-mail of telefonisch kan worden ingediend. U kunt uw schriftelijke zienswijze wel als bijlage via de e-mail versturen. Dit kan naar info@medemblik.nl.</text:p>
            <text:p text:style-name="last-al">Degene die een zienswijze indient, ontvangt een ontvangstbevestiging met een uitleg over het vervolg van de 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7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7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7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276</meta:user-defined>
    <meta:user-defined meta:name="OVERHEIDop.StcrtID/DC.identifier">stcrt-2017-31276</meta:user-defined>
    <meta:user-defined meta:name="OVERHEID.TaxonomieBeleidsagenda/OVERHEID.category">Ruimte en infrastructuur | Organisatie en beleid</meta:user-defined>
    <meta:user-defined meta:name="OVERHEID.Gemeente/DC.spatial">Medemblik</meta:user-defined>
    <meta:user-defined meta:name="OVERHEIDop.Ruimtelijkplan/OVERHEIDop.bekendmakingBetreffendePlan">NL.IMRO.0420.14410105-ON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8HV 3</meta:user-defined>
    <meta:user-defined meta:name="OVERHEIDop.woonplaats">Oostwoud</meta:user-defined>
    <meta:user-defined meta:name="OVERHEIDop.straatnaam">Veldh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379 526598</meta:user-defined>
    <meta:user-defined meta:name="OVERHEIDop.versieInformatie"/>
  </office:meta>
</office:document-meta>
</file>