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Windpark Wieringermeer fase 5, Ministerie van Economische Zaken</text:h>
      <text:p text:style-name="ifm_p_mt.7.4mm_ifm"><text:span text:style-name="ifm_span_font.bold_mt.7.4mm_ifm">Van vrijdag 9 juni 2017 tot en met donderdag 20 juli 2017 liggen de ontwerpbesluiten ter inzage voor Windpark Wieringermeer fase 5. Iedereen kan reageren op de ontwerpbesluiten met een zienswijze.</text:span></text:p>
      <text:h text:style-name="ifm_p_font.bold_mt.5.08mm_page.keep-with-next_ifm" text:outline-level="4">Waarom dit windpark?</text:h>
      <text:p text:style-name="ifm_p_mt.4.23mm_ifm">Windkracht Wieringermeer heeft het initiatief genomen om een windpark te realiseren in de Wieringermeer in de provincie Noord-Holland.</text:p>
      <text:p text:style-name="ifm_p_ifm">In internationaal verband streeft Nederland naar een energievoorziening die in 2050 CO<text:span text:style-name="ifm_span_font.subscript_ifm">2</text:span>-arm is. Dat betekent dat we moeten overstappen naar hernieuwbare energie om de CO<text:span text:style-name="ifm_span_font.subscript_ifm">2</text:span>-uitstoot terug te dringen en om klimaatverandering tegen te gaan. Voor de korte termijn zijn de doelstellingen van het kabinet 14% duurzame energie in 2020 en 16% in 2023. Windenergie is een belangrijke vorm van energie om die doelstellingen te bereiken. Rijk, provincies, de energiesector en natuur- en milieuorganisaties hebben met elkaar afgesproken om in 2020 6.000 MW aan windenergie op land te realiseren. De afspraak is een onderdeel van het Energieakkoord. Het Rijk heeft in overleg met de provincies 11 grote gebieden aangewezen die geschikt zijn voor windparken van minimaal 100 MW. Het windpark Wieringermeer maakt daar deel van uit.</text:p>
      <text:p text:style-name="ifm_p_ifm">Om dit project mogelijk te maken is er een (rijks)inpassingsplan vastgesteld door de ministers van Economische Zaken en van Infrastructuur en Milieu. Inmiddels zijn vier fases doorlopen waarbij diverse besluiten zijn genomen. In fase 5 gaat het om 7 omgevingsvergunningen en een vergunning Wet beheer Rijkswaterstaatwerken.</text:p>
      <text:h text:style-name="ifm_p_font.bold_mt.5.08mm_page.keep-with-next_ifm" text:outline-level="4">Waar kunt u de stukken inzien?</text:h>
      <text:p text:style-name="ifm_p_mt.4.23mm_ifm">U kunt van vrijdag 9 juni 2017 tot en met donderdag 20 juli 2017 de ontwerpbesluiten van deze fase inzien op www.bureau-energieprojecten.nl en tijdens reguliere openingstijden (op papier) op de volgende locaties:</text:p>
      <text:p text:style-name="ifm_p_indent.-5mm_mleft.5mm_ifm">−<text:tab/>gemeente Hollands Kroon, Molenvaart 67, Anna Paulowna, T (088) 321 50 00;</text:p>
      <text:p text:style-name="ifm_p_indent.-5mm_mleft.5mm_ifm">−<text:tab/>provincie Noord-Holland, Kleine Houtstraat 18, Haarlem, T (023) 514 40 38.</text:p>
      <text:h text:style-name="ifm_p_font.bold_mt.5.08mm_page.keep-with-next_ifm" text:outline-level="4">U kunt uw mening geven</text:h>
      <text:p text:style-name="ifm_p_mt.4.23mm_ifm">In uw zienswijze kunt u ingaan op alle onderdelen van de ontwerpbesluiten. We stellen het op prijs als u aangeeft op welke delen van de ontwerpbesluit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vrijdag 9 juni 2017 tot en met donderdag 20 juli 2017 reageren. Wij ontvangen uw zienswijzen bij voorkeur digitaal. Dat kan via www.bureau-energieprojecten.nl onder Windpark Wieringermeer fase 5. U kunt niet reageren via e-mail.</text:p>
      <text:p text:style-name="ifm_p_mt.3.7mm_ifm">Per post kan ook: Bureau Energieprojecten, Inspraakpunt Windpark Wieringermeer fase 5, Postbus 248, 2250 AE Voorschoten. Uw brief kan alleen als zienswijze in behandeling genomen worden als u ondertekent met uw naam en adres. Dit geldt ook voor eventuele medeondertekenaars.</text:p>
      <text:p text:style-name="ifm_p_mt.3.7mm_ifm">Wilt u uw zienswijze mondeling geven? Dan kunt u Bureau Energieprojecten bellen op werkdagen van 9.00 uur tot 12.00 uur via telefoonnummer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text:p>
      <text:p text:style-name="ifm_p_mt.3.7mm_ifm">De besluiten worden na de zomer ter inzage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271</text:span><text:tab/>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271</text:span><text:tab/>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Windpark Wieringermeer fase 5,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Kennisgeving Ontwerpbesluiten Windpark Wieringermeer fase 5, Ministerie van Economische Zaken</meta:user-defined>
    <meta:user-defined meta:name="DCTERMS.W3CDTF/DCTERMS.available">2017-06-08</meta:user-defined>
    <meta:user-defined meta:name="OVERHEIDop.Ruimtelijkplan/OVERHEIDop.bekendmakingBetreffendePlan"/>
  </office:meta>
</office:document-meta>
</file>