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Leiden - Ontwerp omgevingsvergunning ‘Muzikantenstraat 4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Leiden heeft besloten de ontwerp omgevingsvergunning ‘Muzikantenstraat 4’, NL.IMRO.0546.OV00104-0201, tezamen met de bijbehorende ruimtelijke onderbouwing, vrij te geven voor het indienen van zienswijzen.</text:p>
            <text:p text:style-name="common-al"/>
            <text:p text:style-name="common-al">
            <text:span text:style-name="nadrukvet">Toelichting</text:span>
          </text:p>
            <text:p text:style-name="common-al">Met deze omgevingsvergunningen wordt de herplaatsing van een tweetal woonwagens op het Trekvaartplein mogelijk gemaakt.</text:p>
            <text:p text:style-name="common-al"/>
            <text:p text:style-name="common-al">
            <text:span text:style-name="nadrukvet">Inzage</text:span>
          </text:p>
            <text:p text:style-name="common-al">Het ontwerp ligt vanaf vrijdag 2 juni 2017 tot en met donderdag 13 juli 2017 ter inzage. De bestanden zijn digitaal beschikbaar op <text:a xlink:href="http://www.ruimtelijkeplannen.nl" xlink:type="simple">www.ruimtelijkeplannen.nl</text:a> en via de website van de gemeente Leiden <text:a xlink:href="http://www.leiden.nl/ruimtelijkeordening" xlink:type="simple">www.leiden.nl/ruimtelijkeordening</text:a>. De bronbestanden zijn te vinden op <text:a xlink:href="http://www.leiden.nl/ro" xlink:type="simple">www.leiden.nl/ro</text:a>.</text:p>
            <text:p text:style-name="common-al">In het stadhuis en het servicepunt Bouwen en Wonen kan de papieren versie worden ingezien.</text:p>
            <text:p text:style-name="common-al"/>
            <text:p text:style-name="common-al">
            <text:span text:style-name="nadrukvet">Zienswijzen</text:span>
          </text:p>
            <text:p text:style-name="common-al">Gedurende de inzagetermijn kunnen schriftelijke zienswijzen worden ingediend bij burgemeester en wethouders van de gemeente Leiden (postbus 9100, 2300 PC Leiden) of per e-mail naar: sleutel@leiden.nl, onder vermelding van ‘zienswijze ontwerp omgevingsvergunning ‘Muzikantenstraat 4’. Voor het indienen van een mondelinge zienswijze kunt u bellen naar tel. <text:span text:style-name="nadrukvet">(071) 5165828</text:span>.</text:p>
            <text:p text:style-name="common-al"/>
            <text:p text:style-name="common-al">
            <text:span text:style-name="nadrukvet">Informatie</text:span>
          </text:p>
            <text:p text:style-name="last-al">Servicepunt Bouwen en Wonen, tel. <text:span text:style-name="nadrukvet">14 071</text:span> of via het formulier op <text:a xlink:href="http://www.leiden.nl/contact" xlink:type="simple">www.leiden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251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1251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1251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iden - Ontwerp omgevingsvergunning ‘Muzikantenstraat 4’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6-01</meta:user-defined>
    <meta:user-defined meta:name="OVERHEIDop.publicationIssue">31251</meta:user-defined>
    <meta:user-defined meta:name="OVERHEIDop.StcrtID/DC.identifier">stcrt-2017-31251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546.OV00104-02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en</meta:user-defined>
    <meta:user-defined meta:name="OVERHEID.PostcodeHuisnummer/OVERHEIDop.postcodeHuisnummer">2334</meta:user-defined>
    <meta:user-defined meta:name="OVERHEIDop.woonplaats">Leiden</meta:user-defined>
    <meta:user-defined meta:name="OVERHEIDop.straatnaam">Muzikantenstraat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93518 465793</meta:user-defined>
    <meta:user-defined meta:name="OVERHEIDop.versieInformatie"/>
  </office:meta>
</office:document-meta>
</file>