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Vin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1 van de Wet ruimtelijke ordening</text:p>
            <text:p text:style-name="common-al">Het college van burgemeester en wethouders maakt bekend dat het ontwerpbestemmingsplan ‘Kom Vinkel’ (NL.IMRO.0796.0002305-1301) met ingang van 6 juni 2017 gedurende zes weken ter inzage ligt. </text:p>
            <text:p text:style-name="common-al">Het plangebied gaat over de bebouwde kom van Vinkel met uitzondering van de Vinkelse Slagen. Het plan is een beheersbestemmingsplan. Dit betekent dat het bestemmingsplan in beginsel geen nieuwe ontwikkelingen mogelijk maakt. Het plan legt merendeel de planologisch juridische situatie vast zoals deze nu feitelijk bestaat. Bestaande functies (o.a. wonen, bedrijven, detailhandel, sport en maatschappelijk) krijgen veelal een zelfde bestemming als in het oude bestemmingsplan.</text:p>
            <text:p text:style-name="common-al">Het ontwerpbestemmingsplan ligt met bijbehorende stukken ter inzage in het Stadskantoor. Ook vindt u de stukken op onze internetsite <text:a xlink:href="http://www.s-hertogenbosch.nl/ruimtelijkeplannen.html" xlink:type="simple">www.s-hertogenbosch.nl/ruimtelijkeplannen</text:a> of op <text:a xlink:href="http://www.ruimtelijkeplannen.nl" xlink:type="simple">www.ruimtelijkeplannen.nl</text:a> (hier kunt u ook de authentieke bestanden vinden). </text:p>
            <text:p text:style-name="tussenkopcur">
            <text:span text:style-name="nadrukvet">Wilt u r</text:span>
            <text:span text:style-name="nadrukvet">eageren?</text:span>
          </text:p>
            <text:p text:style-name="last-al">In de periode dat een ontwerpbestemmingsplan ter inzage ligt, kan iedereen hierop schriftelijk of mondeling een zienswijze bij de gemeenteraad indienen. Wilt u reageren op het ontwerpbestemmingsplan? </text:p>
            <text:list text:style-name="id1-3-2-1-1-7">
              <text:list-item text:style-override="id1-3-2-1-1-7-1">
                <text:number>•</text:number>
                <text:p text:style-name="al">Uw schriftelijke zienswijze kunt u sturen naar: De gemeenteraad van ‘s-Hertogenbosch, Postbus 12345, 5200 GZ ’s-Hertogenbosch. Graag onder vermelding van zaaknummer 6971652.</text:p>
              </text:list-item>
              <text:list-item text:style-override="id1-3-2-1-1-7-2">
                <text:number>•</text:number>
                <text:p text:style-name="al">Wilt u mondeling een zienswijze naar voren brengen? Hiervoor kunt u terecht bij de heer P. van Dongen, tel. (073) 615 55 29. Voor het maken van een afspraak met hem kunt u ook bellen met het secretariaat van de afdeling Ruimtelijke Ordening en Stedenbouw, tel. (073) 615 56 04.</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4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4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4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m Vinkel’</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248</meta:user-defined>
    <meta:user-defined meta:name="OVERHEIDop.StcrtID/DC.identifier">stcrt-2017-31248</meta:user-defined>
    <meta:user-defined meta:name="OVERHEID.TaxonomieBeleidsagenda/OVERHEID.category">Ruimte en infrastructuur | Organisatie en beleid</meta:user-defined>
    <meta:user-defined meta:name="OVERHEID.Gemeente/DC.spatial">'s-Hertogenbosch</meta:user-defined>
    <meta:user-defined meta:name="OVERHEIDop.Ruimtelijkplan/OVERHEIDop.bekendmakingBetreffendePlan">NL.IMRO.0796.0002305-13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B 15</meta:user-defined>
    <meta:user-defined meta:name="OVERHEIDop.woonplaats">Vinkel</meta:user-defined>
    <meta:user-defined meta:name="OVERHEIDop.straatnaam">Rembrand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205 413047</meta:user-defined>
    <meta:user-defined meta:name="OVERHEIDop.versieInformatie"/>
  </office:meta>
</office:document-meta>
</file>