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zonale geslotenverklaring voor vrachtauto's (uitgezonderd bestemmingsverkeer) in en rond Montfoort tijdens reconstructie N2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considerans.al">Burgemeester en wethouders van Montfoort,</text:p>
            <text:p text:style-name="considerans.al">hebben besloten:</text:p>
            <text:list text:style-name="id1-3-2-1-1-4">
              <text:list-item text:style-override="id1-3-2-1-1-4-1">
                <text:number>-</text:number>
                <text:p text:style-name="al">tot het instellen van een tijdelijke, zonale geslotenverklaring voor vrachtauto’s (uitgezonderd bestemmingsverkeer) in en rond Montfoort tijdens de reconstructie van de N228 in de periode juni – juli 2017, door het plaatsen van borden C7zb en C7ze van Bijlage 1 van het RVV 1990 met onderbord ‘uitgezonderd aantoonbaar bestemmingsverkeer’ op de locaties Jan de Rijkelaan (t.h.v. rotonde N228), Anne Franklaan (t.h.v. rotonde N228), Blokland (t.h.v. kruising N204) en N228 (t.h.v. rotonde N204).</text:p>
              </text:list-item>
              <text:list-item text:style-override="id1-3-2-1-1-4-2">
                <text:number>-</text:number>
                <text:p text:style-name="al">de maatregel uit te voeren zoals weergegeven in bijlage 1.</text:p>
              </text:list-item>
            </text:list>
            <text:p text:style-name="considerans.al">Montfoort, 1 juni 2017</text:p>
            <text:p text:style-name="considerans.al">Burgemeester en wethouders van Montfoort,</text:p>
            <text:p text:style-name="considerans.al">namens dezen, het dagelijks bestuur van de UW Samenwerking,</text:p>
            <text:p text:style-name="considerans.al">namens deze,</text:p>
            <text:p text:style-name="considerans.al"/>
            <text:p text:style-name="considerans.al">J. 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p text:style-name="considerans.al">• Wegenverkeerswet 1994 (hierna WVW 1994);</text:p>
            <text:p text:style-name="considerans.al">• Reglement verkeersregels en verkeerstekens 1990 (hierna RVV 1990);</text:p>
            <text:p text:style-name="considerans.al">• Algemene wet bestuursrecht (hierna Awb);</text:p>
            <text:p text:style-name="considerans.al">• (Uitvoeringvoorschriften) Besluit administratieve bepalingen inzake het wegverkeer (hierna BABW).</text:p>
            <text:p text:style-name="tussenkopvet">
            <text:span text:style-name="nadrukvet">Overwegingen ten aanzien van het besluit</text:span>
          </text:p>
            <text:p text:style-name="tussenkopcur">
            <text:span text:style-name="nadrukcur">Aanleiding</text:span>
          </text:p>
            <text:p text:style-name="considerans.al">In de periode juni-juli 2017 verricht de provincie Utrecht groot onderhoud aan de N228 in Montfoort. Hierdoor is er geen doorgaand verkeer mogelijk door Montfoort via de N228. Om te voorkomen dat vrachtverkeer gebruik gaat maken van diverse alternatieve routes in en rond Montfoort die hiervoor niet geschikt zijn, is het wenselijk een tijdelijke zonale geslotenverklaring voor vrachtauto’s in te stellen in en rond Montfoort.</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6">
              <text:list-item text:style-override="id1-3-2-1-1-26-1">
                <text:number>•</text:number>
                <text:p text:style-name="al">De alternatieve wegen door Montfoort tussen de N204 en de N228/A12/De Meern zijn uit het oogpunt van verkeersveiligheid en weginrichting niet geschikt voor doorgaand vrachtverkeer. Daarnaast is de leefbaarheid in het geding.</text:p>
              </text:list-item>
              <text:list-item text:style-override="id1-3-2-1-1-26-2">
                <text:number>•</text:number>
                <text:p text:style-name="al">Tijdens de werkzaamheden wordt een formele omleidingsroute ingesteld via de A12 voor doorgaand verkeer tussen de N204 en de N228/A12/De Meern. Deze route wordt vroegtijdig aangekondigd d.m.v. tijdelijke bebording, is zeer geschikt voor doorgaand vrachtverkeer en het reistijdverlies is beperkt.</text:p>
              </text:list-item>
              <text:list-item text:style-override="id1-3-2-1-1-26-3">
                <text:number>•</text:number>
                <text:p text:style-name="al">Om het verkeersbesluit betrekking te laten hebben op alle alternatieve routes door Montfoort en tevens handhaving mogelijk te maken, is het noodzakelijk een zone in en rond Montfoort gesloten te verklaren voor vrachtauto’s.</text:p>
              </text:list-item>
              <text:list-item text:style-override="id1-3-2-1-1-26-4">
                <text:number>•</text:number>
                <text:p text:style-name="al">De maatregel is gericht op het weren van doorgaand vrachtverkeer. Een uitzondering voor (aantoonbaar) bestemmingsverkeer is daarom passend en bovendien ook noodzakelijk voor lokale bedrijven, leveranciers, etc.</text:p>
              </text:list-item>
              <text:list-item text:style-override="id1-3-2-1-1-26-5">
                <text:number>•</text:number>
                <text:p text:style-name="al">Verkeersregelaars worden door de tijdelijke verkeersmaatregel in de gelegenheid gesteld doorgaand vrachtverkeer terug te leiden naar de vastgestelde omleidingsroute.</text:p>
              </text:list-item>
            </text:list>
            <text:p text:style-name="considerans.al">Overeenkomstig artikel 24 van het BABW is overleg gepleegd met de Politie Eenheid Midden-Nederland, district West Utrecht. De politie heeft positief geadviseerd over het verkeersbesluit.</text:p>
            <text:p text:style-name="considerans.al">De wegen waarop de geslotenverklaring wordt ingesteld zijn gelegen binnen en buiten de bebouwde kom van Montfoort en in beheer bij de gemeente Montfoort en de provincie Utrecht. In het kader van artikel 23 van het BABW is overleg gepleegd met de provincie Utrecht. Zij hebben ingestemd met de tijdelijke maatregel.</text:p>
            <text:p text:style-name="tussenkopvet">
            <text:span text:style-name="nadrukvet">Belangenafweging</text:span>
          </text:p>
            <text:p text:style-name="considerans.al">De maatregel is uitsluitend gericht op het weren van doorgaand verkeer. Door (aantoonbaar) bestemmingsverkeer uit te zonderen worden belanghebbenden niet geschaad. Voor doorgaand vrachtverkeer is er een geschikt alternatief in de vorm van de tijdelijke omleidingsroute via de A12. Er zijn dus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Het bezwaarschrift moet worden ondertekend en dient in ieder geval te bevatten: de naam en het adres van de indiener, de dagtekening, een omschrijving van het besluit waartegen het bezwaar is gericht en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3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3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zonale geslotenverklaring voor vrachtauto's (uitgezonderd bestemmingsverkeer) in en rond Montfoort tijdens reconstructie N228</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236</meta:user-defined>
    <meta:user-defined meta:name="OVERHEIDop.StcrtID/DC.identifier">stcrt-2017-31236</meta:user-defined>
    <meta:user-defined meta:name="DCTERMS.alternative">Gemeente Montfoort - Tijdelijke geslotenverklaring voor vrachtauto's tijdens reconstructie N228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op.verkeersbordcode">L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7-22683</meta:user-defined>
    <meta:user-defined meta:name="OVERHEIDop.versieInformatie"/>
  </office:meta>
</office:document-meta>
</file>