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Spoorlaan ten westen van de kruising met Baanva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27541               Documentnummer:  D-2017/ 160088</text:p>
            <text:p text:style-name="common-al">Burgemeester en wethouders van Aalsmeer besluiten om in het gedeelte van de Spoorlaan ten westen van de kruising met Baanvak aan de noordkant een parkeerverbod in te stellen. </text:p>
            <text:p text:style-name="common-al">Dit gebeurt door middel van het plaatsen van borden E1van bijlage 1 van het Reglement verkeersregels en verkeerstekens 1990, zoals aangegeven op de bijgevoegde tekening met tekeningnummer R&amp;B-V-2017-43.</text:p>
            <text:p text:style-name="common-al">
            <text:span text:style-name="nadrukvet">Motivering</text:span>
          </text:p>
            <text:p text:style-name="common-al">Het besluit wordt als volgt gemotiveerd:</text:p>
            <text:p text:style-name="common-al">Het betreffende gedeelte van de Spoorlaan ligt voor de woningen Spoorlaan 1 tot en met 24 en langs Venkelhof en Korianderhof. Ten westen van de beide kruisingen met Venkelhof loopt de Spoorlaan dood. De weg is een erftoegangsweg die in twee richtingen toegankelijk is. Langzaam verkeer maakt gebruik van de rijbaan. Er zijn geen parkeerhavens. De meeste auto’s worden aan de zuidkant geparkeerd voor de genoemde woningen. Het gebeurt regelmatig dat er ook aan de noordkant wordt geparkeerd. De weg is ca. 6 meter breed en bij het parkeren aan twee kanten is de overblijvende rijbaan zo smal dat auto’s elkaar niet kunnen passeren en fietsers en bromfietsers bij het passeren van een auto in de verdrukking komen. De doorgang voor vrachtwagens en voorrangsvoertuigen wordt door de geparkeerde auto’s belemmerd. Deze situatie vergroot de kans op aanrijdingen. Verbetering is mogelijk door aan de noordkant een parkeerverbod in te stellen.</text:p>
            <text:p text:style-name="common-al">Het besluit strekt conform art. 2 Wegenverkeerswet 1994 (WVW1994) tot:</text:p>
            <text:list text:style-name="id1-3-2-2-1-9">
              <text:list-item text:style-override="id1-3-2-2-1-9-1">
                <text:number>-</text:number>
                <text:p text:style-name="al">Het verzekeren van de veiligheid op de weg (lid 1a);</text:p>
              </text:list-item>
              <text:list-item text:style-override="id1-3-2-2-1-9-2">
                <text:number>-</text:number>
                <text:p text:style-name="al">het beschermen van weggebruikers en passagiers (lid 1b);</text:p>
              </text:list-item>
              <text:list-item text:style-override="id1-3-2-2-1-9-3">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 (WVW 1994);</text:p>
              </text:list-item>
              <text:list-item text:style-override="id1-3-2-2-1-14-2">
                <text:number>-</text:number>
                <text:p text:style-name="al">het Reglement verkeersregels en verkeerstekens 1990 (RVV 1990);</text:p>
              </text:list-item>
              <text:list-item text:style-override="id1-3-2-2-1-14-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9 mei 2017</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1 jun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2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2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22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Spoorlaan ten westen van de kruising met Baanvak</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1226</meta:user-defined>
    <meta:user-defined meta:name="OVERHEIDop.StcrtID/DC.identifier">stcrt-2017-31226</meta:user-defined>
    <meta:user-defined meta:name="DCTERMS.alternative">Gemeente Aalsmeer - Instellen parkeerverbod - Spoorlaan ten westen van Baanvak</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TM 24</meta:user-defined>
    <meta:user-defined meta:name="OVERHEIDop.woonplaats">Aalsmeer</meta:user-defined>
    <meta:user-defined meta:name="OVERHEIDop.straatnaam">Spoorlaan</meta:user-defined>
    <meta:user-defined meta:name="OVERHEID.PostcodeHuisnummer/OVERHEIDop.postcodeHuisnummer">1431DX 4</meta:user-defined>
    <meta:user-defined meta:name="OVERHEIDop.straatnaam">Venkel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poorlaan|exb-2017-22681</meta:user-defined>
    <meta:user-defined meta:name="OVERHEID.EPSG28992/DC.spatial">112282 475477</meta:user-defined>
    <meta:user-defined meta:name="OVERHEID.EPSG28992/DC.spatial">112106 475525</meta:user-defined>
    <meta:user-defined meta:name="OVERHEIDop.versieInformatie"/>
  </office:meta>
</office:document-meta>
</file>