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8 mei 2017, nr. 2017000823 houdende benoeming van een lid van de Raad van Advies van de Politieacademie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12 mei 2017, kenmerk 2055412, Directoraat-generaal Politie/HRM&amp;O;</text:p>
      <text:p text:style-name="ifm_p_mt.3.7mm_ifm">Gelet op artikel op artikel 79, eerste lid, van de Politiewet 2012;</text:p>
      <text:p text:style-name="ifm_p_mt.3.7mm_indent.0mm_ifm">Hebben goedgevonden en verstaan:</text:p>
      <text:p text:style-name="ifm_p_mt.3.7mm_ifm">Met terugwerkende kracht tot en met 1 januari 2017,</text:p>
      <text:p text:style-name="ifm_p_ifm">Johannes Cornelis Joseph Boutellier,</text:p>
      <text:p text:style-name="ifm_p_ifm">Geboren 11 juni 1953, te Haarlem,</text:p>
      <text:p text:style-name="ifm_p_ifm">te benoemen als lid van de Raad van Advies van de Politieacademie.</text:p>
      <text:p text:style-name="ifm_p_mt.3.7mm_ifm">Onze Minister van Veiligheid en Justitie is belast met de uitvoering van dit besluit, dat in de Staatscourant zal worden geplaatst.</text:p>
      <text:p text:style-name="ifm_p_font.italic_mt.3.7mm_ifm">
                  Wassenaar,
                   18 mei 2017
               </text:p>
      <text:p text:style-name="ifm_p_mt.3.7mm_ifm">Willem-Alexander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1223</text:span><text:tab/>13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1223</text:span><text:tab/>13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8 mei 2017, nr. 2017000823 houdende benoeming van een lid van de Raad van Advies van de Politieacademie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12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2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8 mei 2017, nr. 2017000823 houdende benoeming van een lid van de Raad van Advies van de Politieacademie</meta:user-defined>
    <meta:user-defined meta:name="DCTERMS.W3CDTF/DCTERMS.available">2017-06-13</meta:user-defined>
  </office:meta>
</office:document-meta>
</file>