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van Vopak Terminal Amsterdam Westpoort B.V., Rijkswaterstaat</text:h>
      <text:h text:style-name="ifm_p_font.bold_mt.7.4mm_page.keep-with-next_ifm" text:outline-level="4">Waterwet</text:h>
      <text:p text:style-name="ifm_p_mt.4.23mm_ifm">De Minister van Infrastructuur en Milieu maakt ter voldoening aan de Algemene wet bestuursrecht het volgende bekend. Op 18 april 2017 is een aanvraag tot wijziging van een watervergunning ontvangen van Vopak Terminal Amsterdam Westpoort B.V. te Amsterdam. De aanvraag heeft betrekking op het plaatsen van een afspuitlocatie.</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30 mei 2017, nr. RWS-2017/.</text:p>
      <text:h text:style-name="ifm_p_font.bold_mt.5.08mm_page.keep-with-next_ifm" text:outline-level="4">Termijn van ter inzagelegging</text:h>
      <text:p text:style-name="ifm_p_mt.4.23mm_ifm">De vergunning en de daarbij behorende stukken liggen vanaf 8 juni 2017 tot en met 20 jul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11 52 6112.</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Milieu,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210</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210</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van Vopak Terminal Amsterdam Westpoort B.V.,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1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van Vopak Terminal Amsterdam Westpoort B.V., Rijkswaterstaat</meta:user-defined>
    <meta:user-defined meta:name="DCTERMS.W3CDTF/DCTERMS.available">2017-06-07</meta:user-defined>
    <meta:user-defined meta:name="OVERHEIDop.Ruimtelijkplan/OVERHEIDop.bekendmakingBetreffendePlan"/>
  </office:meta>
</office:document-meta>
</file>