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Molenstraat/Stijn Streuve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 bestemmingsplan ‘Hoek Molenstraat / Stijn Streuvelslaan’ (NL.IMRO.0762.BP201604-B001) en de daarbij horende bijlagen ter inzage wordt gelegd.</text:p>
            <text:p text:style-name="common-al">
            <text:span text:style-name="nadrukvet">Voor welk gebied is dit? </text:span>
          </text:p>
            <text:p text:style-name="common-al">Het ontwerpbestemmingsplan heeft betrekking op het gebied tussen de Hogeweg en hoek Molenstraat / Stijn Streuvelslaan. Over de exacte ligging van de grenzen van het plangebied kunt u informatie bij het Klantcontactcentrum inwinnen of u kunt het ontwerpbestemmingsplan digitaal raadplegen.</text:p>
            <text:p text:style-name="common-al">
            <text:span text:style-name="nadrukvet">Wat zijn de plannen? </text:span>
          </text:p>
            <text:p text:style-name="common-al">Het ontwerpbestemmingsplan maakt het mogelijk om een appartementencomplex van 15 woonunits bestemd voor 50-plussers te realiseren. Het nieuwbouwplan past niet binnen de kaders van het vigerende bestemmingsplan. Om de realisatie van het CPO-initiatief mogelijk te maken is daarom het voorliggende bestemmingsplan opgesteld, waarin passende juridisch-planologische kaders zijn opgenomen. De bestaande woningen en bijgebouwen aan de Molenstraat 38 tot en met 44 maken tevens deel uit van het plangebied. De woning aan de Molenstraat 38 blijft behouden. Het bedrijfspand met bijgebouwen aan de Molenstraat 40 wordt gesloopt en ter plaatse wordt 1 nieuwe woning mogelijk gemaakt. De woningen aan de Molenstraat 42 en 44 worden samengevoegd tot één woning.</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text:p>
            <text:p text:style-name="common-al">
            <text:span text:style-name="nadrukvet">Wanneer ligt dit ter inzage?</text:span>
          </text:p>
            <text:p text:style-name="common-al">Alle stukken liggen met ingang van 20 januari 2017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bij het Klantcontactcentrum (tijdens de openingstijden) in het gemeentehuis van Deurne (Markt 1).  </text:p>
            <text:p text:style-name="common-al">
            <text:span text:style-name="nadrukvet">Wat betekent dit voor u?</text:span> </text:p>
            <text:p text:style-name="common-al">
            <text:span text:style-name="nadrukvet">
              <text:span text:style-name="nadrukcur">Zienswijze </text:span>
            </text:span>
          </text:p>
            <text:p text:style-name="common-al">Iedereen kan tijdens de termijn van terinzagelegging mondeling of schriftelijk een zienswijze tegen het ontwerpbestemmingsplan indienen. Schriftelijke zienswijzen kunt u richten aan de gemeenteraad van Deurne (Postbus 3, 5750 AA Deurne). </text:p>
            <text:p text:style-name="common-al">Voor een mondelinge zienswijze kunt u tijdens kantooruren contact opnemen met het Klantcontactcentrum, via ons algemene telefoonnummer (0493) 38 77 11.  </text:p>
            <text:p text:style-name="common-al">
            <text:span text:style-name="nadrukvet">
              <text:span text:style-name="nadrukcur">Hoorzitting</text:span>
            </text:span>
          </text:p>
            <text:p text:style-name="common-al">Wij stellen indieners van een zienswijze in de gelegenheid om hun zienswijze mondeling toe te lichten voor de Hoorcommissie Ruimtelijke Plannen. Wilt u van deze mogelijkheid gebruik maken? Geef dan in uw zienswijze aan, dat u gehoord wilt worden door de Hoorcommissie. U ontvangt dan een uitnodiging voor de Hoorcommissie. De Hoorcommissie vergadert op 21 maart 2017 in de avond.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1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 Molenstraat/Stijn Streuvelslaa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121</meta:user-defined>
    <meta:user-defined meta:name="OVERHEIDop.StcrtID/DC.identifier">stcrt-2017-3121</meta:user-defined>
    <meta:user-defined meta:name="OVERHEID.TaxonomieBeleidsagenda/OVERHEID.category">Ruimte en infrastructuur | Organisatie en beleid</meta:user-defined>
    <meta:user-defined meta:name="OVERHEIDop.Ruimtelijkplan/OVERHEIDop.bekendmakingBetreffendePlan">NL.IMRO.0762.BP201604-B001</meta:user-defined>
    <meta:user-defined meta:name="DCTERMS.abstract">Bekendmaking terinzagelegging ontwerpbestemmingsplan Hoek Molenstraat/Stijn Streuvelslaan</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1LE 42</meta:user-defined>
    <meta:user-defined meta:name="OVERHEIDop.woonplaats">Deurne</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657 385994</meta:user-defined>
    <meta:user-defined meta:name="OVERHEIDop.versieInformatie"/>
  </office:meta>
</office:document-meta>
</file>