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Aanwijzing route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Dinkelland,</text:p>
            <text:p text:style-name="common-al">gelezen het voorstel van het college van burgemeester en wethouders van 7 maart 2017, nr. I17.012223; </text:p>
            <text:p text:style-name="common-al">gelet op het advies van de Veiligheidsregio Twente van 21 juni 2016, nr. 16001896, en </text:p>
            <text:p text:style-name="common-al">gelet op het advies van de commissie van 4 april 2017;</text:p>
            <text:p text:style-name="common-al">gelet op het bepaalde in artikel 24 lid 2 van de Wet vervoer gevaarlijke stoffen;</text:p>
            <text:p text:style-name="common-al">besluit:</text:p>
            <text:list text:style-name="id1-3-2-1-1-7">
              <text:list-item text:style-override="id1-3-2-1-1-7-1">
                <text:number>I.</text:number>
                <text:p text:style-name="al">met betrekking tot het vervoer van gevaarlijke stoffen als wegen waarover de krachtens artikel 24, eerste lid, van de Wet vervoer gevaarlijke stoffen aangewezen gevaarlijke stoffen uitsluitend mogen worden vervoerd aan te wijzen: de provinciale weg N342, voor zover gelegen in de gemeente Dinkelland tussen de gemeentegrenzen met Hengelo en Oldenzaal.</text:p>
              </text:list-item>
              <text:list-item text:style-override="id1-3-2-1-1-7-2">
                <text:number>II.</text:number>
                <text:p text:style-name="al">zijn besluit van 28 oktober 2008 in te trekken.</text:p>
              </text:list-item>
            </text:list>
            <text:p text:style-name="common-al"/>
            <text:p text:style-name="common-al"/>
            <text:p text:style-name="common-al">Denekamp, 18 april 2017</text:p>
            <text:p text:style-name="common-al">De gemeenteraad van Dinkelland,</text:p>
            <text:p text:style-name="common-al">de raadsgriffier, de voorzitter</text:p>
            <text:p text:style-name="common-al">mr. O.J.R.J. Huitema, MPM, I.A. Bakk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0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0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Aanwijzing route gevaarlijke stoffe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209</meta:user-defined>
    <meta:user-defined meta:name="OVERHEIDop.StcrtID/DC.identifier">stcrt-2017-31209</meta:user-defined>
    <meta:user-defined meta:name="OVERHEID.TaxonomieBeleidsagenda/OVERHEID.category">Verkeer | Organisatie en beleid</meta:user-defined>
    <meta:user-defined meta:name="OVERHEID.Gemeente/DC.spatial">Dinkelland</meta:user-defined>
    <meta:user-defined meta:name="DC.source">artikel 24 van de Wet vervoer gevaarlijke stoffen;1.0:c:BWBR0007606&amp;artikel=24&amp;g=2015-04-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