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arderbroekerweg-Harskamperweg,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4 mei 2017  het plan Garderbroekerweg-Harskamperweg, partiële herziening Buitengebied 2012 vastgesteld. Deze partiële herziening voorziet in het omzetten van de woonbestemming naar een bedrijfsbestemming op de percelen Garderbroekerweg 237 en Harskamperweg 56 in Kootwijkerbroek. </text:p>
            <text:p text:style-name="common-al">Van <text:span text:style-name="nadrukvet">2 juni tot en met 14 juli 2017</text:span> ligt het plan Garderbroekerweg-Harskamperweg, partiële herziening Buitengebied 2012 ter inzage bij het servicepunt Bouwen, Wonen en Leefomgeving (Raadhuisplein 2). </text:p>
            <text:p text:style-name="common-al">U kunt het plan Garderbroekerweg-Harskamperweg, partiële herziening Buitengebied 2012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371-0002" xlink:type="simple">www.ruimtelijkeplannen.nl/web-roo/?planidn=NL.IMRO.0203.1371-0002</text:a>
          </text:p>
            <text:p text:style-name="common-al">De bronbestanden zijn beschikbaar via: </text:p>
            <text:p text:style-name="common-al">
            <text:a xlink:href="http://gis.barneveld.nl/plannen/NL.IMRO.0203.1371-/NL.IMRO.0203.1371-0002" xlink:type="simple">http://gis.barneveld.nl/plannen/NL.IMRO.0203.1371-/NL.IMRO.0203.1371-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 jun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15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15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arderbroekerweg-Harskamperweg, partiële herziening Buitengebied 2012</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155</meta:user-defined>
    <meta:user-defined meta:name="OVERHEIDop.StcrtID/DC.identifier">stcrt-2017-31155</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71-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E 237</meta:user-defined>
    <meta:user-defined meta:name="OVERHEIDop.woonplaats">Kootwijkerbroek</meta:user-defined>
    <meta:user-defined meta:name="OVERHEIDop.straatnaam">Garderbroekerweg</meta:user-defined>
    <meta:user-defined meta:name="OVERHEID.PostcodeHuisnummer/OVERHEIDop.postcodeHuisnummer">3774JP 56</meta:user-defined>
    <meta:user-defined meta:name="OVERHEIDop.straatnaam">Harskam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405 463242</meta:user-defined>
    <meta:user-defined meta:name="OVERHEID.EPSG28992/DC.spatial">177394 463470</meta:user-defined>
    <meta:user-defined meta:name="OVERHEIDop.versieInformatie"/>
  </office:meta>
</office:document-meta>
</file>