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estervoortsedijk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7 van de Wet ruimtelijke ordening bekend dat op 29 mei 2017 in werking is getreden het voorbereidingsbesluit, zoals besloten in de vergadering van de gemeenteraad van 29 mei 2017.</text:p>
            <text:p text:style-name="tussenkopcur">
            <text:span text:style-name="nadrukvet">Westervoortsedijk West</text:span>
          </text:p>
            <text:p text:style-name="common-al">landelijk bekend onder het besluit-identificatienummer NL.IMRO.0202.VBB914-0301<text:span text:style-name="nadrukvet">.</text:span>gml. </text:p>
            <text:p text:style-name="common-al">Het voorbereidingsbesluit betreft het westelijk deel van het Bedrijventerrein Westervoortsedijk, zoals weergegeven op de bij dit besluit behorende verbeelding met nummer NL.IMRO.0202.VBB914-0301. Het besluit en de bijbehorende verbeelding liggen vanaf 2 juni 2017 ter inzage op het stadhuis, loket BWL, Koningstraat 38 Arnhem. </text:p>
            <text:p text:style-name="common-al">De interactieve digitale verbeelding van het besluit is te raadplegen op het webadres: <text:a xlink:href="http://www.ruimtelijkeplannen.nl/web-roo/roo/bestemmingsplannen?planidn=NL.IMRO.0202.VBB914-0301" xlink:type="simple">http://www.ruimtelijkeplannen.nl/web-roo/roo/bestemmingsplannen?planidn=NL.IMRO.0202.VBB914-0301</text:a></text:p>
            <text:p text:style-name="common-al">De digitale bestanden die gezamenlijk het juridisch geldende voorbereidingsbesluit vormen zijn te vinden op het webadres: <text:a xlink:href="http://www.arnhem.nl/ruimtelijkeplannen/plannen/NL.IMRO.0202.VBB914-/NL.IMRO.0202.VBB885-0301" xlink:type="simple">http://www.arnhem.nl/ruimtelijkeplannen/plannen/NL.IMRO.0202.VBB914-/NL.IMRO.0202.VBB885-0301</text:a></text:p>
            <text:p text:style-name="common-al">Voorts heeft de raad bij het nemen van het voorbereidingsbesluit bepaald dat het verboden is om het ten tijde van de inwerkingtreding van het voorbereidingsbesluit feitelijk en legaal aanwezige gebruik van de in het voorbereidingsbesluit begrepen gronden en/of bouwwerken te wijzigen;</text:p>
            <text:p text:style-name="last-al">Tegen het 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2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2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2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estervoortsedijk West</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123</meta:user-defined>
    <meta:user-defined meta:name="OVERHEIDop.StcrtID/DC.identifier">stcrt-2017-31123</meta:user-defined>
    <meta:user-defined meta:name="OVERHEID.TaxonomieBeleidsagenda/OVERHEID.category">Ruimte en infrastructuur | Organisatie en beleid</meta:user-defined>
    <meta:user-defined meta:name="OVERHEIDop.Ruimtelijkplan/OVERHEIDop.bekendmakingBetreffendePlan">NL.IMRO.0202.VBB914-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meta:user-defined>
    <meta:user-defined meta:name="OVERHEIDop.woonplaats">Arnhem</meta:user-defined>
    <meta:user-defined meta:name="OVERHEIDop.straatnaam">Jacob van Deventer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aadsvoorstel en -besluit voorbereidingsbesluit|exb-2017-22603</meta:user-defined>
    <meta:user-defined meta:name="OVERHEIDop.externeBijlage">Begrenzing vbb met nr.: NL.IMRO.0202.VBB914-0301|exb-2017-22604</meta:user-defined>
    <meta:user-defined meta:name="OVERHEID.EPSG28992/DC.spatial">191732 442872</meta:user-defined>
    <meta:user-defined meta:name="OVERHEIDop.versieInformatie"/>
  </office:meta>
</office:document-meta>
</file>