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Besluit OBJD</text:h>
      <text:p text:style-name="ifm_p_mt.7.4mm_ifm">Het besluit van 1 februari 2001 (Stcrt. 2001, nr. 37, p. 9), houdende het Besluit OBJD (privacyreglement OBJD), wordt ingetrokken.</text:p>
      <text:p text:style-name="ifm_p_font.italic_mt.3.7mm_ifm">
                  ’s-Gravenhage,
                   30 mei 2017
               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1095</text:span><text:tab/>8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1095</text:span><text:tab/>8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Besluit OBJD</dc:title>
    <meta:user-defined meta:name="OVERHEIDop.versieInformatie"/>
    <meta:user-defined meta:name="OVERHEID.Ministerie/DC.creator">Ministerie van Veiligheid en Justitie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10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0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Intrekking Besluit OBJD</meta:user-defined>
    <meta:user-defined meta:name="DCTERMS.W3CDTF/DCTERMS.available">2017-06-08</meta:user-defined>
  </office:meta>
</office:document-meta>
</file>