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realiseren van een gehandicaptenparkeerplaats op kenteken in de Dokter Piekem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7-008469</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9 juni 2015 gemandateerd is aan de teammanager Regie en Beheer;</text:p>
            <text:p text:style-name="common-al"/>
            <text:p text:style-name="common-al">dat een verzoek is ontvangen om een gehandicaptenparkeerplaats op kenteken in te richten op de hoek van de Ugchelsegrensweg met de Dokter Piekemalaan;</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op de hoek van de Ugchelsegrensweg met de Dokter Piekemalaan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
            <text:p text:style-name="last-al"/>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realiseren van een gehandicaptenparkeerplaats op kenteken in de Dokter Piekemalaan</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3108</meta:user-defined>
    <meta:user-defined meta:name="OVERHEIDop.StcrtID/DC.identifier">stcrt-2017-3108</meta:user-defined>
    <meta:user-defined meta:name="DCTERMS.alternative">Gemeente Apeldoorn - Verkeersbesluit tot het realiseren van een gehandicaptenparkeerplaats op kenteken in de Dokter Piekemalaan - Dr. Piekemalaa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39MD 5</meta:user-defined>
    <meta:user-defined meta:name="OVERHEIDop.woonplaats">Ugchelen</meta:user-defined>
    <meta:user-defined meta:name="OVERHEIDop.straatnaam">Dokter Piekem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08469</meta:user-defined>
    <meta:user-defined meta:name="DCTERMS.abstract">Verkeersbesluit tot het realiseren van een gehandicaptenparkeerplaats op kenteken in de Dokter Piekemalaa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679 466685</meta:user-defined>
    <meta:user-defined meta:name="OVERHEIDop.versieInformatie"/>
  </office:meta>
</office:document-meta>
</file>