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Mestsilo’s Rijksweg 5 Berg en Terblijt’   </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bekend dat met ingang van 8 juni tot en met 19 juli 2017 voor iedereen het gewijzigd vastgestelde wijzigingsplan ‘Mestsilo’s Rijksweg 5 Berg en Terblijt’ ter inzage ligt. </text:p>
            <text:p text:style-name="common-al">Het wijzigingsplan ziet op de locatie Rijksweg 5, 6325 PE te Berg en Terblijt en betreft een uitwerking van de wijzigingsbevoegdheid zoals die is opgenomen in bestemmingsplan ‘Buitengebied Valkenburg aan de Geul 2012’.</text:p>
            <text:p text:style-name="common-al">Doel van het wijzigingsplan is het bieden van een juridisch - planologisch kader voor de bouw van twee mestsilo’s en een werktuigenberging bij Landbouwbedrijf Cerfontaine B.V. aan de Rijksweg 5 te Berg en Terblijt.</text:p>
            <text:p text:style-name="common-al"> Daarnaast maakt een landschappelijk inpassingsplan onderdeel uit van het wijzigingsplan. </text:p>
            <text:p text:style-name="common-al"/>
            <text:p text:style-name="common-al">Ten opzichte van het ontwerp wijzigingsplan is ambtshalve de een wijziging aangebracht in de planregels om de realisatie van de vereiste landschappelijke inpassing juridisch beter te verankeren.</text:p>
            <text:p text:style-name="common-al"/>
            <text:p text:style-name="common-al">
            <text:span text:style-name="nadrukvet">Inzage</text:span>
          </text:p>
            <text:p text:style-name="common-al">U kunt het gewijzigd vastgestelde wijzigingsplan in elektronische vorm raadplegen op de landelijke website: </text:p>
            <text:p text:style-name="common-al">
            <text:a xlink:href="http://www.ruimtelijkeplannen.nl/web-roo/?planidn=NL.IMRO.0994.2016WP002-VA01" xlink:type="simple">http://www.ruimtelijkeplannen.nl/web-roo/?planidn=NL.IMRO.0994.2016WP002-VA01</text:a> of via de gemeentelijke website <text:a xlink:href="http://www.valkenburg.nl/" xlink:type="simple">www.valkenburg.nl</text:a> onder het menu ‘Digitaal loket/Ruimtelijke Plannen’.</text:p>
            <text:p text:style-name="common-al"/>
            <text:p text:style-name="common-al">De bronbestanden van het ontwerpbestemmingsplan zijn beschikbaar op het webadres:</text:p>
            <text:p text:style-name="common-al">
            <text:a xlink:href="http://ro.valkenburg.nl/indexer.xml?planidn=NL.IMRO.0994.2016WP002-VA01" xlink:type="simple">http://ro.valkenburg.nl/indexer.xml?planidn=NL.IMRO.0994.2016WP002-VA01</text:a>
            <text:span text:style-name="nadrukondlijn">.</text:span>
          </text:p>
            <text:p text:style-name="common-al"/>
            <text:p text:style-name="common-al">Het wijzigingsplan kan daarnaast worden ingezien in het gemeentehuis van Valkenburg aan de Geul, Geneindestraat 4 te Valkenburg. Hier kunt u het wijzigingsplan zowel in elektronische vorm als op papier bekijken. Bij verschillen tussen de digitale en de papieren versie van het bestemmingsplan is de digitale versie van het plan bepalend. </text:p>
            <text:p text:style-name="common-al">
            <text:span text:style-name="nadrukvet">Beroep</text:span>
          </text:p>
            <text:p text:style-name="common-al">Tijdens de periode van terinzagelegging kan beroep ingesteld worden door:</text:p>
            <text:p text:style-name="common-al">-           een belanghebbende die kan aantonen dat hij redelijkerwijs niet in staat is geweest een   zienswijze tegen het ontwerp wijzigingsplan kenbaar te maken;</text:p>
            <text:p text:style-name="common-al">-           elke belanghebbende voor zover beroep wordt ingesteld tegen wijzigingen die het college            bij de vaststelling van het plan heeft ingebracht in het plan.</text:p>
            <text:p text:style-name="common-al">Een beroepschrift moet worden gericht aan de Afdeling Bestuursrechtspraak van de Raad van State, postbus 20019, 2500 Den Haag.</text:p>
            <text:p text:style-name="common-al">Het wijzigingsplan treedt in werking op de dag na afloop van de beroepstermijn. Het instellen van beroep schort de werking van het besluit niet op. Degene die beroep heeft ingesteld, kan om een voorlopige voorziening vragen bij de voorzitter van de Afdeling Bestuursrechtspraak van de Raad van State. Indien binnen de beroepstermijn tevens een verzoek om voorlopige voorziening wordt ingediend, treedt het besluit tot vaststelling niet in werking tot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7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7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7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7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Mestsilo’s Rijksweg 5 Berg en Terblijt’</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076</meta:user-defined>
    <meta:user-defined meta:name="OVERHEIDop.StcrtID/DC.identifier">stcrt-2017-31076</meta:user-defined>
    <meta:user-defined meta:name="OVERHEID.TaxonomieBeleidsagenda/OVERHEID.category">Ruimte en infrastructuur | Organisatie en beleid</meta:user-defined>
    <meta:user-defined meta:name="OVERHEID.Gemeente/DC.spatial">Valkenburg aan de Geul</meta:user-defined>
    <meta:user-defined meta:name="OVERHEIDop.Ruimtelijkplan/OVERHEIDop.bekendmakingBetreffendePlan">NL.IMRO.0994.2016WP002-VA01</meta:user-defined>
    <meta:user-defined meta:name="OVERHEID.Organisatietype/OVERHEID.organisationType">gemeente</meta:user-defined>
    <meta:user-defined meta:name="OVERHEID.Informatietype/DC.type">officiële publicatie</meta:user-defined>
    <dc:language>nl</dc:language>
    <meta:user-defined meta:name="OVERHEID.Gemeente/DC.creator">Valkenburg aan de Geu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