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2017-05-30De Lessepsstraat-Burgemeester Van Tuyllkade-Zwanenvechtlaan-Prins Bernhardlaan, Noordwest, Voorrangskruispunt, Verkeersmaatregelen Gemeente Utr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Kenmerk</text:span>: 4417351</text:p>
            <text:p text:style-name="common-al">
            <text:span text:style-name="nadrukvet">Betreft</text:span>:	het intrekken c.q. vaststellen van diverse verkeersmaatregelen.</text:p>
            <text:p text:style-name="common-al">Burgemeester en Wethouders van Utrecht;</text:p>
            <text:p text:style-name="common-al">overwegende,</text:p>
            <text:p text:style-name="common-al">
            <text:span text:style-name="nadrukvet">dat</text:span>
          </text:p>
            <text:p text:style-name="common-al">het gewenst is de hierna volgende verkeersmaatregelen in te trekken, c.q. vast te stellen;</text:p>
            <text:p text:style-name="common-al">
            <text:span text:style-name="nadrukvet">dat</text:span>
          </text:p>
            <text:p text:style-name="common-al">de hierna te noemen wegen zijn gelegen binnen de bebouwde kom van deze gemeente en bij de gemeente in beheer en onderhoud zijn;</text:p>
            <text:p text:style-name="common-al">
            <text:span text:style-name="nadrukvet">dat</text:span>
          </text:p>
            <text:p text:style-name="common-al">voor het project Verkeersveiligheid Kruispunt De Lessepsstraat met de Zwanenvechtlaan een aantal </text:p>
            <text:p text:style-name="common-al">verkeersmaatregelen genomen moeten worden, waaronder het intrekken van het voorrangskruispunt;</text:p>
            <text:p text:style-name="common-al">
            <text:span text:style-name="nadrukvet">dat</text:span>
            <text:span text:style-name="nadrukvet"/>
            <text:span text:style-name="nadrukvet"/>
          </text:p>
            <text:p text:style-name="common-al">door het realiseren van een inritconstructie op de aansluiting van De Lessepsstraat op de As van </text:p>
            <text:p text:style-name="common-al">Berlage de verkeersveiligheid verbeterd wordt. Dit verlaagt de rijsnelheid van en naar de </text:p>
            <text:p text:style-name="common-al">De Lessepsstraat. Om dit te kunnen realiseren, is het noodzakelijk om het bestaande kruispunt</text:p>
            <text:p text:style-name="common-al">te verwijderen; </text:p>
            <text:p text:style-name="common-al">
            <text:span text:style-name="nadrukvet">dat</text:span>
          </text:p>
            <text:p text:style-name="common-al">de korpschef van politie in de gemeente Utrecht heeft ingestemd met de hierna te noemen verkeersmaatregelen;</text:p>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op het besluit van de raad dezer gemeente van 12 oktober 1995 waarbij aan Burgemeester en Wethouders de bevoegdheid is opgedragen tot het nemen en uit laten voeren van maatregelen als bedoeld in de WVW 1994 (het RVV 1990 en BABW inbegrepen);</text:p>
            <text:p text:style-name="common-al">
            <text:span text:style-name="nadrukvet">B</text:span>
            <text:span text:style-name="nadrukvet">esluiten</text:span>:</text:p>
            <text:p text:style-name="common-al">met ingang van <text:span text:style-name="nadrukvet">2 juni</text:span><text:span text:style-name="nadrukvet"> 2017</text:span> in de hierna volgende straten de aangegeven verkeersmaatregelen in te trekken c.q. vast te stellen:</text:p>
            <text:p text:style-name="common-al">
            <text:span text:style-name="nadrukvet">Noordwest</text:span>
          </text:p>
            <text:p text:style-name="common-al">
            <text:span text:style-name="nadrukvet">De Lessepsstraat</text:span>
            <text:span text:style-name="nadrukvet"/>(ter hoogte van de aansluiting van De Lessepsstraat op de Burgemeester Van Tuyllkade – Prins Bernhardlaan ) </text:p>
            <text:p text:style-name="common-al">Intrekken: Voorrangskruispunt (B3 en B6) met dien verstande dat bestuurders op zijwegen voorrang moeten verlenen</text:p>
            <text:p text:style-name="common-al">Utrecht, 30 mei 2017</text:p>
            <text:p text:style-name="common-al">Burgemeester en wethouders van Utrecht,</text:p>
            <text:p text:style-name="common-al">namens dezen:</text:p>
            <text:p text:style-name="common-al">
            <text:span text:style-name="nadrukcur">R. Bijen</text:span>
          </text:p>
            <text:p text:style-name="common-al">Gildemeester/Manager Ruimtelijke Kwaliteit en Duurzaamheid</text:p>
            <text:p text:style-name="common-al">Ontwikkelorganisatie Ruimte</text:p>
            <text:p text:style-name="common-al">Gepubliceerd op <text:span text:style-name="nadrukvet">1 juni</text:span><text:span text:style-name="nadrukvet">201</text:span><text:span text:style-name="nadrukvet">7</text:span> in de Staatscourant.</text:p>
            <text:p text:style-name="common-al">Nadere informatie met betrekking tot de hiervoor genoemde verkeersmaatregelen kan worden verkregen bij Ontwikkelorganisatie Ruimte, Gilde Ruimtelijke Kwaliteit en Duurzaamheid, Coördinator Verkeersbesluiten (mw R.H. Kottenhagen-Spin, telefoon 030 - 286 4426 of per mail r.kottenhagenspin@utrecht.nl).</text:p>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www.utrecht.nl/bezwaar. U kunt het bezwaar <text:span text:style-name="nadrukcur">niet</text:span> per e-mail insturen. 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Vergeet niet het bezwaarschrift te ondertekenen. De gemeente neemt bezwaarschriften per e-mail niet in behandeling.</text:p>
            <text:p text:style-name="last-al">Let op: u moet een bezwaarschrift binnen zes weken na de publicatie in de Staatscourant indien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074</text:span><text:line-break/><text:date style:data-style-name="dag" text:fixed="true" text:date-value="2017-06-01"/><text:line-break/><text:date style:data-style-name="jaar" text:fixed="true" text:date-value="2017-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1074</text:span><text:date style:data-style-name="nicedate" text:fixed="true" text:date-value="2017-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1074</text:span><text:date style:data-style-name="nicedate" text:fixed="true" text:date-value="2017-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7-05-30De Lessepsstraat-Burgemeester Van Tuyllkade-Zwanenvechtlaan-Prins Bernhardlaan, Noordwest, Voorrangskruispunt, Verkeersmaatregelen Gemeente Utrecht</meta:user-defined>
    <meta:user-defined meta:name="OVERHEIDop.doctype">Officiële Publicaties, versie 1.1</meta:user-defined>
    <meta:user-defined meta:name="DCTERMS.W3CDTF/OVERHEIDop.jaargang">2017</meta:user-defined>
    <meta:user-defined meta:name="DCTERMS.W3CDTF/DCTERMS.available">2017-06-01</meta:user-defined>
    <meta:user-defined meta:name="OVERHEIDop.publicationIssue">31074</meta:user-defined>
    <meta:user-defined meta:name="OVERHEIDop.StcrtID/DC.identifier">stcrt-2017-31074</meta:user-defined>
    <meta:user-defined meta:name="DCTERMS.alternative">Gemeente Utrecht - Intrekken: Voorrangskruispunt (B3 en B6) met dien verstande dat bestuurders op zijwegen voorrang moeten verlenen - De Lessepsstraat (ter hoogte van de aansluiting van De Lessepsstraat op de Burgemeester Van Tuyllkade – Prins Bernhardlaan ) </meta:user-defined>
    <meta:user-defined meta:name="OVERHEID.Organisatietype/OVERHEID.organisationType">gemeente</meta:user-defined>
    <meta:user-defined meta:name="OVERHEID.Gemeente/OVERHEID.authority">Utrecht</meta:user-defined>
    <meta:user-defined meta:name="OVERHEID.Gemeente/DC.creator">Utrecht</meta:user-defined>
    <meta:user-defined meta:name="OVERHEID.TaxonomieBeleidsagenda/OVERHEID.category">Verkeer | Organisatie en beleid</meta:user-defined>
    <meta:user-defined meta:name="OVERHEID.Gemeente/DC.spatial">Utrecht</meta:user-defined>
    <meta:user-defined meta:name="OVERHEID.PostcodeHuisnummer/OVERHEIDop.postcodeHuisnummer">3553RH 43</meta:user-defined>
    <meta:user-defined meta:name="OVERHEIDop.woonplaats">Utrecht</meta:user-defined>
    <meta:user-defined meta:name="OVERHEIDop.straatnaam">De Lessepsstraat</meta:user-defined>
    <meta:user-defined meta:name="OVERHEID.PostcodeHuisnummer/OVERHEIDop.postcodeHuisnummer">3553AG 133 bs</meta:user-defined>
    <meta:user-defined meta:name="OVERHEIDop.straatnaam">Burgemeester van Tuyllkade</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4417351</meta:user-defined>
    <meta:user-defined meta:name="OVERHEIDop.verkeersbordcode">B3</meta:user-defined>
    <meta:user-defined meta:name="OVERHEIDop.verkeersbordcode">B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34271 458213</meta:user-defined>
    <meta:user-defined meta:name="OVERHEID.EPSG28992/DC.spatial">134450 458346</meta:user-defined>
    <meta:user-defined meta:name="OVERHEIDop.versieInformatie"/>
  </office:meta>
</office:document-meta>
</file>